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4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31pt solid #000000" fo:padding="0.071cm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14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14">
      <style:table-cell-properties fo:border-bottom="0.31pt solid #000000" fo:background-color="#ccffff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15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14">
      <style:table-cell-properties fo:border-bottom="0.31pt solid #000000" fo:background-color="#ccffff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fo:background-color="#ffff00" fo:padding="0.071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">
      <style:table-cell-properties style:diagonal-bl-tr="none" style:diagonal-tl-br="none" fo:border="0.31pt solid #000000" fo:padding="0.071cm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14">
      <style:table-cell-properties fo:background-color="#ccffff"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f0000" fo:padding="0.071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4">
      <style:table-cell-properties fo:border-bottom="0.31pt solid #000000" fo:background-color="#ccffff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15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5">
      <style:table-cell-properties fo:background-color="#cc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1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12"/>
        <table:table-column table:style-name="co2" table:visibility="collapse" table:number-columns-repeated="4" table:default-cell-style-name="ce12"/>
        <table:table-column table:style-name="co1" table:default-cell-style-name="ce12"/>
        <table:table-column table:style-name="co2" table:visibility="collapse" table:number-columns-repeated="4" table:default-cell-style-name="ce12"/>
        <table:table-column table:style-name="co1" table:default-cell-style-name="ce12"/>
        <table:table-column table:style-name="co2" table:visibility="collapse" table:number-columns-repeated="4" table:default-cell-style-name="ce12"/>
        <table:table-column table:style-name="co1" table:default-cell-style-name="ce12"/>
        <table:table-column table:style-name="co2" table:visibility="collapse" table:default-cell-style-name="ce12"/>
        <table:table-column table:style-name="co1" table:default-cell-style-name="ce12"/>
        <table:table-column table:style-name="co2" table:visibility="collapse" table:number-columns-repeated="2" table:default-cell-style-name="ce12"/>
        <table:table-column table:style-name="co1" table:default-cell-style-name="ce20"/>
        <table:table-column table:style-name="co2" table:visibility="collapse" table:default-cell-style-name="ce12"/>
        <table:table-column table:style-name="co1" table:default-cell-style-name="ce12"/>
        <table:table-column table:style-name="co2" table:visibility="collapse" table:number-columns-repeated="2" table:default-cell-style-name="ce12"/>
        <table:table-column table:style-name="co1" table:default-cell-style-name="ce23"/>
        <table:table-column table:style-name="co2" table:visibility="collapse" table:number-columns-repeated="4" table:default-cell-style-name="ce12"/>
        <table:table-column table:style-name="co1" table:default-cell-style-name="ce12"/>
        <table:table-column table:style-name="co2" table:visibility="collapse" table:number-columns-repeated="2" table:default-cell-style-name="ce12"/>
        <table:table-column table:style-name="co3" table:default-cell-style-name="ce12"/>
        <table:table-column table:style-name="co2" table:visibility="collapse" table:default-cell-style-name="ce12"/>
        <table:table-column table:style-name="co1" table:default-cell-style-name="ce12"/>
        <table:table-column table:style-name="co2" table:visibility="collapse" table:number-columns-repeated="4" table:default-cell-style-name="ce12"/>
        <table:table-column table:style-name="co1" table:default-cell-style-name="ce12"/>
        <table:table-column table:style-name="co2" table:visibility="collapse" table:number-columns-repeated="4" table:default-cell-style-name="ce12"/>
        <table:table-column table:style-name="co1" table:default-cell-style-name="ce12"/>
        <table:table-column table:style-name="co2" table:visibility="collapse" table:number-columns-repeated="4" table:default-cell-style-name="ce12"/>
        <table:table-column table:style-name="co1" table:default-cell-style-name="ce12"/>
        <table:table-column table:style-name="co1" table:number-columns-repeated="205" table:default-cell-style-name="ce2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8" office:value-type="float" office:value="18">
            <text:p>18,000</text:p>
          </table:table-cell>
          <table:table-cell table:style-name="ce13"/>
          <table:table-cell table:style-name="ce15" table:number-columns-repeated="2"/>
          <table:table-cell/>
          <table:table-cell table:style-name="ce16" table:number-columns-repeated="13"/>
          <table:table-cell table:style-name="ce19" table:number-columns-repeated="4"/>
          <table:table-cell table:style-name="ce16" table:number-columns-repeated="8"/>
          <table:table-cell table:style-name="ce16" office:value-type="string">
            <text:p>Seuil</text:p>
          </table:table-cell>
          <table:table-cell table:style-name="ce16" table:number-columns-repeated="2"/>
          <table:table-cell table:style-name="ce26" office:value-type="string">
            <text:p>Allure Fartleck ou 10km</text:p>
          </table:table-cell>
          <table:table-cell table:style-name="ce16" table:number-columns-repeated="6"/>
          <table:table-cell table:style-name="ce16" office:value-type="string">
            <text:p>Allure 2</text:p>
          </table:table-cell>
          <table:table-cell table:style-name="ce16" table:number-columns-repeated="9"/>
          <table:table-cell table:style-name="ce16" office:value-type="string">
            <text:p>Allure 1</text:p>
          </table:table-cell>
          <table:table-cell table:number-columns-repeated="972"/>
        </table:table-row>
        <table:table-row table:style-name="ro2">
          <table:table-cell table:style-name="ce2"/>
          <table:table-cell table:style-name="ce9" office:value-type="percentage" office:value="1.2">
            <text:p>120%</text:p>
          </table:table-cell>
          <table:table-cell table:style-name="ce14" office:value-type="percentage" office:value="1.19">
            <text:p>119%</text:p>
          </table:table-cell>
          <table:table-cell table:style-name="ce14" office:value-type="percentage" office:value="1.18">
            <text:p>118%</text:p>
          </table:table-cell>
          <table:table-cell table:style-name="ce14" office:value-type="percentage" office:value="1.17">
            <text:p>117%</text:p>
          </table:table-cell>
          <table:table-cell table:style-name="ce14" office:value-type="percentage" office:value="1.16">
            <text:p>116%</text:p>
          </table:table-cell>
          <table:table-cell table:style-name="ce14" office:value-type="percentage" office:value="1.15">
            <text:p>115%</text:p>
          </table:table-cell>
          <table:table-cell table:style-name="ce14" office:value-type="percentage" office:value="1.14">
            <text:p>114%</text:p>
          </table:table-cell>
          <table:table-cell table:style-name="ce14" office:value-type="percentage" office:value="1.13">
            <text:p>113%</text:p>
          </table:table-cell>
          <table:table-cell table:style-name="ce14" office:value-type="percentage" office:value="1.12">
            <text:p>112%</text:p>
          </table:table-cell>
          <table:table-cell table:style-name="ce14" office:value-type="percentage" office:value="1.11">
            <text:p>111%</text:p>
          </table:table-cell>
          <table:table-cell table:style-name="ce14" office:value-type="percentage" office:value="1.1">
            <text:p>110%</text:p>
          </table:table-cell>
          <table:table-cell table:style-name="ce17" office:value-type="percentage" office:value="1.09">
            <text:p>109%</text:p>
          </table:table-cell>
          <table:table-cell table:style-name="ce14" office:value-type="percentage" office:value="1.08">
            <text:p>108%</text:p>
          </table:table-cell>
          <table:table-cell table:style-name="ce14" office:value-type="percentage" office:value="1.07">
            <text:p>107%</text:p>
          </table:table-cell>
          <table:table-cell table:style-name="ce14" office:value-type="percentage" office:value="1.06">
            <text:p>106%</text:p>
          </table:table-cell>
          <table:table-cell table:style-name="ce14" office:value-type="percentage" office:value="1.05">
            <text:p>105%</text:p>
          </table:table-cell>
          <table:table-cell table:style-name="ce14" office:value-type="percentage" office:value="1.04">
            <text:p>104%</text:p>
          </table:table-cell>
          <table:table-cell table:style-name="ce14" office:value-type="percentage" office:value="1.03">
            <text:p>103%</text:p>
          </table:table-cell>
          <table:table-cell table:style-name="ce14" office:value-type="percentage" office:value="1.02">
            <text:p>102%</text:p>
          </table:table-cell>
          <table:table-cell table:style-name="ce14" office:value-type="percentage" office:value="1.01">
            <text:p>101%</text:p>
          </table:table-cell>
          <table:table-cell table:style-name="ce14" office:value-type="percentage" office:value="1">
            <text:p>100%</text:p>
          </table:table-cell>
          <table:table-cell table:style-name="ce14" office:value-type="percentage" office:value="0.99">
            <text:p>99%</text:p>
          </table:table-cell>
          <table:table-cell table:style-name="ce14" office:value-type="percentage" office:value="0.98">
            <text:p>98%</text:p>
          </table:table-cell>
          <table:table-cell table:style-name="ce14" office:value-type="percentage" office:value="0.97">
            <text:p>97%</text:p>
          </table:table-cell>
          <table:table-cell table:style-name="ce14" office:value-type="percentage" office:value="0.96">
            <text:p>96%</text:p>
          </table:table-cell>
          <table:table-cell table:style-name="ce21" office:value-type="percentage" office:value="0.95">
            <text:p>95%</text:p>
          </table:table-cell>
          <table:table-cell table:style-name="ce14" office:value-type="percentage" office:value="0.94">
            <text:p>94%</text:p>
          </table:table-cell>
          <table:table-cell table:style-name="ce14" office:value-type="percentage" office:value="0.93">
            <text:p>93%</text:p>
          </table:table-cell>
          <table:table-cell table:style-name="ce24" office:value-type="percentage" office:value="0.92">
            <text:p>92%</text:p>
          </table:table-cell>
          <table:table-cell table:style-name="ce14" office:value-type="percentage" office:value="0.91">
            <text:p>91%</text:p>
          </table:table-cell>
          <table:table-cell table:style-name="ce14" office:value-type="percentage" office:value="0.9">
            <text:p>90%</text:p>
          </table:table-cell>
          <table:table-cell table:style-name="ce14" office:value-type="percentage" office:value="0.89">
            <text:p>89%</text:p>
          </table:table-cell>
          <table:table-cell table:style-name="ce14" office:value-type="percentage" office:value="0.88">
            <text:p>88%</text:p>
          </table:table-cell>
          <table:table-cell table:style-name="ce14" office:value-type="percentage" office:value="0.87">
            <text:p>87%</text:p>
          </table:table-cell>
          <table:table-cell table:style-name="ce14" office:value-type="percentage" office:value="0.86">
            <text:p>86%</text:p>
          </table:table-cell>
          <table:table-cell table:style-name="ce14" office:value-type="percentage" office:value="0.85">
            <text:p>85%</text:p>
          </table:table-cell>
          <table:table-cell table:style-name="ce14" office:value-type="percentage" office:value="0.84">
            <text:p>84%</text:p>
          </table:table-cell>
          <table:table-cell table:style-name="ce14" office:value-type="percentage" office:value="0.83">
            <text:p>83%</text:p>
          </table:table-cell>
          <table:table-cell table:style-name="ce14" office:value-type="percentage" office:value="0.82">
            <text:p>82%</text:p>
          </table:table-cell>
          <table:table-cell table:style-name="ce14" office:value-type="percentage" office:value="0.81">
            <text:p>81%</text:p>
          </table:table-cell>
          <table:table-cell table:style-name="ce14" office:value-type="percentage" office:value="0.8">
            <text:p>80%</text:p>
          </table:table-cell>
          <table:table-cell table:style-name="ce14" office:value-type="percentage" office:value="0.79">
            <text:p>79%</text:p>
          </table:table-cell>
          <table:table-cell table:style-name="ce14" office:value-type="percentage" office:value="0.78">
            <text:p>78%</text:p>
          </table:table-cell>
          <table:table-cell table:style-name="ce14" office:value-type="percentage" office:value="0.77">
            <text:p>77%</text:p>
          </table:table-cell>
          <table:table-cell table:style-name="ce14" office:value-type="percentage" office:value="0.76">
            <text:p>76%</text:p>
          </table:table-cell>
          <table:table-cell table:style-name="ce14" office:value-type="percentage" office:value="0.75">
            <text:p>75%</text:p>
          </table:table-cell>
          <table:table-cell table:style-name="ce14" office:value-type="percentage" office:value="0.74">
            <text:p>74%</text:p>
          </table:table-cell>
          <table:table-cell table:style-name="ce14" office:value-type="percentage" office:value="0.73">
            <text:p>73%</text:p>
          </table:table-cell>
          <table:table-cell table:style-name="ce14" office:value-type="percentage" office:value="0.72">
            <text:p>72%</text:p>
          </table:table-cell>
          <table:table-cell table:style-name="ce14" office:value-type="percentage" office:value="0.71">
            <text:p>71%</text:p>
          </table:table-cell>
          <table:table-cell table:style-name="ce14" office:value-type="percentage" office:value="0.7">
            <text:p>70%</text:p>
          </table:table-cell>
          <table:table-cell table:style-name="ce30" table:number-columns-repeated="972"/>
        </table:table-row>
        <table:table-row table:style-name="ro2">
          <table:table-cell table:style-name="ce3" office:value-type="string">
            <text:p>Vitesse</text:p>
          </table:table-cell>
          <table:table-cell table:style-name="ce10" table:formula="of:=[.$B$1]*[.B$2]" office:value-type="float" office:value="21.6">
            <text:p>21,600</text:p>
          </table:table-cell>
          <table:table-cell table:style-name="ce10" table:formula="of:=[.$B$1]*[.C$2]" office:value-type="float" office:value="21.42">
            <text:p>21,420</text:p>
          </table:table-cell>
          <table:table-cell table:style-name="ce10" table:formula="of:=[.$B$1]*[.D$2]" office:value-type="float" office:value="21.24">
            <text:p>21,240</text:p>
          </table:table-cell>
          <table:table-cell table:style-name="ce10" table:formula="of:=[.$B$1]*[.E$2]" office:value-type="float" office:value="21.06">
            <text:p>21,060</text:p>
          </table:table-cell>
          <table:table-cell table:style-name="ce10" table:formula="of:=[.$B$1]*[.F$2]" office:value-type="float" office:value="20.88">
            <text:p>20,880</text:p>
          </table:table-cell>
          <table:table-cell table:style-name="ce10" table:formula="of:=[.$B$1]*[.G$2]" office:value-type="float" office:value="20.7">
            <text:p>20,700</text:p>
          </table:table-cell>
          <table:table-cell table:style-name="ce10" table:formula="of:=[.$B$1]*[.H$2]" office:value-type="float" office:value="20.52">
            <text:p>20,520</text:p>
          </table:table-cell>
          <table:table-cell table:style-name="ce10" table:formula="of:=[.$B$1]*[.I$2]" office:value-type="float" office:value="20.34">
            <text:p>20,340</text:p>
          </table:table-cell>
          <table:table-cell table:style-name="ce10" table:formula="of:=[.$B$1]*[.J$2]" office:value-type="float" office:value="20.16">
            <text:p>20,160</text:p>
          </table:table-cell>
          <table:table-cell table:style-name="ce10" table:formula="of:=[.$B$1]*[.K$2]" office:value-type="float" office:value="19.98">
            <text:p>19,980</text:p>
          </table:table-cell>
          <table:table-cell table:style-name="ce10" table:formula="of:=[.$B$1]*[.L$2]" office:value-type="float" office:value="19.8">
            <text:p>19,800</text:p>
          </table:table-cell>
          <table:table-cell table:style-name="ce18" table:formula="of:=[.$B$1]*[.M$2]" office:value-type="float" office:value="19.62">
            <text:p>19,620</text:p>
          </table:table-cell>
          <table:table-cell table:style-name="ce10" table:formula="of:=[.$B$1]*[.N$2]" office:value-type="float" office:value="19.44">
            <text:p>19,440</text:p>
          </table:table-cell>
          <table:table-cell table:style-name="ce10" table:formula="of:=[.$B$1]*[.O$2]" office:value-type="float" office:value="19.26">
            <text:p>19,260</text:p>
          </table:table-cell>
          <table:table-cell table:style-name="ce10" table:formula="of:=[.$B$1]*[.P$2]" office:value-type="float" office:value="19.08">
            <text:p>19,080</text:p>
          </table:table-cell>
          <table:table-cell table:style-name="ce10" table:formula="of:=[.$B$1]*[.Q$2]" office:value-type="float" office:value="18.9">
            <text:p>18,900</text:p>
          </table:table-cell>
          <table:table-cell table:style-name="ce10" table:formula="of:=[.$B$1]*[.R$2]" office:value-type="float" office:value="18.72">
            <text:p>18,720</text:p>
          </table:table-cell>
          <table:table-cell table:style-name="ce10" table:formula="of:=[.$B$1]*[.S$2]" office:value-type="float" office:value="18.54">
            <text:p>18,540</text:p>
          </table:table-cell>
          <table:table-cell table:style-name="ce10" table:formula="of:=[.$B$1]*[.T$2]" office:value-type="float" office:value="18.36">
            <text:p>18,360</text:p>
          </table:table-cell>
          <table:table-cell table:style-name="ce10" table:formula="of:=[.$B$1]*[.U$2]" office:value-type="float" office:value="18.18">
            <text:p>18,180</text:p>
          </table:table-cell>
          <table:table-cell table:style-name="ce10" table:formula="of:=[.$B$1]*[.V$2]" office:value-type="float" office:value="18">
            <text:p>18,000</text:p>
          </table:table-cell>
          <table:table-cell table:style-name="ce10" table:formula="of:=[.$B$1]*[.W$2]" office:value-type="float" office:value="17.82">
            <text:p>17,820</text:p>
          </table:table-cell>
          <table:table-cell table:style-name="ce10" table:formula="of:=[.$B$1]*[.X$2]" office:value-type="float" office:value="17.64">
            <text:p>17,640</text:p>
          </table:table-cell>
          <table:table-cell table:style-name="ce10" table:formula="of:=[.$B$1]*[.Y$2]" office:value-type="float" office:value="17.46">
            <text:p>17,460</text:p>
          </table:table-cell>
          <table:table-cell table:style-name="ce10" table:formula="of:=[.$B$1]*[.Z$2]" office:value-type="float" office:value="17.28">
            <text:p>17,280</text:p>
          </table:table-cell>
          <table:table-cell table:style-name="ce22" table:formula="of:=[.$B$1]*[.AA$2]" office:value-type="float" office:value="17.1">
            <text:p>17,100</text:p>
          </table:table-cell>
          <table:table-cell table:style-name="ce10" table:formula="of:=[.$B$1]*[.AB$2]" office:value-type="float" office:value="16.92">
            <text:p>16,920</text:p>
          </table:table-cell>
          <table:table-cell table:style-name="ce10" table:formula="of:=[.$B$1]*[.AC$2]" office:value-type="float" office:value="16.74">
            <text:p>16,740</text:p>
          </table:table-cell>
          <table:table-cell table:style-name="ce25" table:formula="of:=[.$B$1]*[.AD$2]" office:value-type="float" office:value="16.56">
            <text:p>16,560</text:p>
          </table:table-cell>
          <table:table-cell table:style-name="ce10" table:formula="of:=[.$B$1]*[.AE$2]" office:value-type="float" office:value="16.38">
            <text:p>16,380</text:p>
          </table:table-cell>
          <table:table-cell table:style-name="ce10" table:formula="of:=[.$B$1]*[.AF$2]" office:value-type="float" office:value="16.2">
            <text:p>16,200</text:p>
          </table:table-cell>
          <table:table-cell table:style-name="ce10" table:formula="of:=[.$B$1]*[.AG$2]" office:value-type="float" office:value="16.02">
            <text:p>16,020</text:p>
          </table:table-cell>
          <table:table-cell table:style-name="ce10" table:formula="of:=[.$B$1]*[.AH$2]" office:value-type="float" office:value="15.84">
            <text:p>15,840</text:p>
          </table:table-cell>
          <table:table-cell table:style-name="ce10" table:formula="of:=[.$B$1]*[.AI$2]" office:value-type="float" office:value="15.66">
            <text:p>15,660</text:p>
          </table:table-cell>
          <table:table-cell table:style-name="ce10" table:formula="of:=[.$B$1]*[.AJ$2]" office:value-type="float" office:value="15.48">
            <text:p>15,480</text:p>
          </table:table-cell>
          <table:table-cell table:style-name="ce10" table:formula="of:=[.$B$1]*[.AK$2]" office:value-type="float" office:value="15.3">
            <text:p>15,300</text:p>
          </table:table-cell>
          <table:table-cell table:style-name="ce10" table:formula="of:=[.$B$1]*[.AL$2]" office:value-type="float" office:value="15.12">
            <text:p>15,120</text:p>
          </table:table-cell>
          <table:table-cell table:style-name="ce10" table:formula="of:=[.$B$1]*[.AM$2]" office:value-type="float" office:value="14.94">
            <text:p>14,940</text:p>
          </table:table-cell>
          <table:table-cell table:style-name="ce10" table:formula="of:=[.$B$1]*[.AN$2]" office:value-type="float" office:value="14.76">
            <text:p>14,760</text:p>
          </table:table-cell>
          <table:table-cell table:style-name="ce10" table:formula="of:=[.$B$1]*[.AO$2]" office:value-type="float" office:value="14.58">
            <text:p>14,580</text:p>
          </table:table-cell>
          <table:table-cell table:style-name="ce10" table:formula="of:=[.$B$1]*[.AP$2]" office:value-type="float" office:value="14.4">
            <text:p>14,400</text:p>
          </table:table-cell>
          <table:table-cell table:style-name="ce10" table:formula="of:=[.$B$1]*[.AQ$2]" office:value-type="float" office:value="14.22">
            <text:p>14,220</text:p>
          </table:table-cell>
          <table:table-cell table:style-name="ce10" table:formula="of:=[.$B$1]*[.AR$2]" office:value-type="float" office:value="14.04">
            <text:p>14,040</text:p>
          </table:table-cell>
          <table:table-cell table:style-name="ce10" table:formula="of:=[.$B$1]*[.AS$2]" office:value-type="float" office:value="13.86">
            <text:p>13,860</text:p>
          </table:table-cell>
          <table:table-cell table:style-name="ce10" table:formula="of:=[.$B$1]*[.AT$2]" office:value-type="float" office:value="13.68">
            <text:p>13,680</text:p>
          </table:table-cell>
          <table:table-cell table:style-name="ce10" table:formula="of:=[.$B$1]*[.AU$2]" office:value-type="float" office:value="13.5">
            <text:p>13,500</text:p>
          </table:table-cell>
          <table:table-cell table:style-name="ce10" table:formula="of:=[.$B$1]*[.AV$2]" office:value-type="float" office:value="13.32">
            <text:p>13,320</text:p>
          </table:table-cell>
          <table:table-cell table:style-name="ce10" table:formula="of:=[.$B$1]*[.AW$2]" office:value-type="float" office:value="13.14">
            <text:p>13,140</text:p>
          </table:table-cell>
          <table:table-cell table:style-name="ce10" table:formula="of:=[.$B$1]*[.AX$2]" office:value-type="float" office:value="12.96">
            <text:p>12,960</text:p>
          </table:table-cell>
          <table:table-cell table:style-name="ce10" table:formula="of:=[.$B$1]*[.AY$2]" office:value-type="float" office:value="12.78">
            <text:p>12,780</text:p>
          </table:table-cell>
          <table:table-cell table:style-name="ce10" table:formula="of:=[.$B$1]*[.AZ$2]" office:value-type="float" office:value="12.6">
            <text:p>12,600</text:p>
          </table:table-cell>
          <table:table-cell table:style-name="ce31" table:number-columns-repeated="972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1" table:formula="of:=3.6/[.B$3]*[.$A4]/86400" office:value-type="time" office:time-value="PT00H00M16.666667S">
            <text:p>0:16,67</text:p>
          </table:table-cell>
          <table:table-cell table:style-name="ce11" table:formula="of:=3.6/[.C$3]*[.$A4]/86400" office:value-type="time" office:time-value="PT00H00M16.806723S">
            <text:p>0:16,81</text:p>
          </table:table-cell>
          <table:table-cell table:style-name="ce11" table:formula="of:=3.6/[.D$3]*[.$A4]/86400" office:value-type="time" office:time-value="PT00H00M16.949153S">
            <text:p>0:16,95</text:p>
          </table:table-cell>
          <table:table-cell table:style-name="ce11" table:formula="of:=3.6/[.E$3]*[.$A4]/86400" office:value-type="time" office:time-value="PT00H00M17.094017S">
            <text:p>0:17,09</text:p>
          </table:table-cell>
          <table:table-cell table:style-name="ce11" table:formula="of:=3.6/[.F$3]*[.$A4]/86400" office:value-type="time" office:time-value="PT00H00M17.241379S">
            <text:p>0:17,24</text:p>
          </table:table-cell>
          <table:table-cell table:style-name="ce11" table:formula="of:=3.6/[.G$3]*[.$A4]/86400" office:value-type="time" office:time-value="PT00H00M17.391304S">
            <text:p>0:17,39</text:p>
          </table:table-cell>
          <table:table-cell table:style-name="ce11" table:formula="of:=3.6/[.H$3]*[.$A4]/86400" office:value-type="time" office:time-value="PT00H00M17.54386S">
            <text:p>0:17,54</text:p>
          </table:table-cell>
          <table:table-cell table:style-name="ce11" table:formula="of:=3.6/[.I$3]*[.$A4]/86400" office:value-type="time" office:time-value="PT00H00M17.699115S">
            <text:p>0:17,70</text:p>
          </table:table-cell>
          <table:table-cell table:style-name="ce11" table:formula="of:=3.6/[.J$3]*[.$A4]/86400" office:value-type="time" office:time-value="PT00H00M17.857143S">
            <text:p>0:17,86</text:p>
          </table:table-cell>
          <table:table-cell table:style-name="ce11" table:formula="of:=3.6/[.K$3]*[.$A4]/86400" office:value-type="time" office:time-value="PT00H00M18.018018S">
            <text:p>0:18,02</text:p>
          </table:table-cell>
          <table:table-cell table:style-name="ce11" table:formula="of:=3.6/[.L$3]*[.$A4]/86400" office:value-type="time" office:time-value="PT00H00M18.181818S">
            <text:p>0:18,18</text:p>
          </table:table-cell>
          <table:table-cell table:style-name="ce11" table:formula="of:=3.6/[.M$3]*[.$A4]/86400" office:value-type="time" office:time-value="PT00H00M18.348624S">
            <text:p>0:18,35</text:p>
          </table:table-cell>
          <table:table-cell table:style-name="ce11" table:formula="of:=3.6/[.N$3]*[.$A4]/86400" office:value-type="time" office:time-value="PT00H00M18.518519S">
            <text:p>0:18,52</text:p>
          </table:table-cell>
          <table:table-cell table:style-name="ce11" table:formula="of:=3.6/[.O$3]*[.$A4]/86400" office:value-type="time" office:time-value="PT00H00M18.691589S">
            <text:p>0:18,69</text:p>
          </table:table-cell>
          <table:table-cell table:style-name="ce11" table:formula="of:=3.6/[.P$3]*[.$A4]/86400" office:value-type="time" office:time-value="PT00H00M18.867925S">
            <text:p>0:18,87</text:p>
          </table:table-cell>
          <table:table-cell table:style-name="ce11" table:formula="of:=3.6/[.Q$3]*[.$A4]/86400" office:value-type="time" office:time-value="PT00H00M19.047619S">
            <text:p>0:19,05</text:p>
          </table:table-cell>
          <table:table-cell table:style-name="ce11" table:formula="of:=3.6/[.R$3]*[.$A4]/86400" office:value-type="time" office:time-value="PT00H00M19.230769S">
            <text:p>0:19,23</text:p>
          </table:table-cell>
          <table:table-cell table:style-name="ce11" table:formula="of:=3.6/[.S$3]*[.$A4]/86400" office:value-type="time" office:time-value="PT00H00M19.417476S">
            <text:p>0:19,42</text:p>
          </table:table-cell>
          <table:table-cell table:style-name="ce11" table:formula="of:=3.6/[.T$3]*[.$A4]/86400" office:value-type="time" office:time-value="PT00H00M19.607843S">
            <text:p>0:19,61</text:p>
          </table:table-cell>
          <table:table-cell table:style-name="ce11" table:formula="of:=3.6/[.U$3]*[.$A4]/86400" office:value-type="time" office:time-value="PT00H00M19.80198S">
            <text:p>0:19,80</text:p>
          </table:table-cell>
          <table:table-cell table:style-name="ce11" table:formula="of:=3.6/[.V$3]*[.$A4]/86400" office:value-type="time" office:time-value="PT00H00M20S">
            <text:p>0:20,00</text:p>
          </table:table-cell>
          <table:table-cell table:style-name="ce11" table:formula="of:=3.6/[.W$3]*[.$A4]/86400" office:value-type="time" office:time-value="PT00H00M20.20202S">
            <text:p>0:20,20</text:p>
          </table:table-cell>
          <table:table-cell table:style-name="ce11" table:formula="of:=3.6/[.X$3]*[.$A4]/86400" office:value-type="time" office:time-value="PT00H00M20.408163S">
            <text:p>0:20,41</text:p>
          </table:table-cell>
          <table:table-cell table:style-name="ce11" table:formula="of:=3.6/[.Y$3]*[.$A4]/86400" office:value-type="time" office:time-value="PT00H00M20.618557S">
            <text:p>0:20,62</text:p>
          </table:table-cell>
          <table:table-cell table:style-name="ce11" table:formula="of:=3.6/[.Z$3]*[.$A4]/86400" office:value-type="time" office:time-value="PT00H00M20.833333S">
            <text:p>0:20,83</text:p>
          </table:table-cell>
          <table:table-cell table:style-name="ce11" table:formula="of:=3.6/[.AA$3]*[.$A4]/86400" office:value-type="time" office:time-value="PT00H00M21.052632S">
            <text:p>0:21,05</text:p>
          </table:table-cell>
          <table:table-cell table:style-name="ce11" table:formula="of:=3.6/[.AB$3]*[.$A4]/86400" office:value-type="time" office:time-value="PT00H00M21.276596S">
            <text:p>0:21,28</text:p>
          </table:table-cell>
          <table:table-cell table:style-name="ce11" table:formula="of:=3.6/[.AC$3]*[.$A4]/86400" office:value-type="time" office:time-value="PT00H00M21.505376S">
            <text:p>0:21,51</text:p>
          </table:table-cell>
          <table:table-cell table:style-name="ce11" table:formula="of:=3.6/[.AD$3]*[.$A4]/86400" office:value-type="time" office:time-value="PT00H00M21.73913S">
            <text:p>0:21,74</text:p>
          </table:table-cell>
          <table:table-cell table:style-name="ce11" table:formula="of:=3.6/[.AE$3]*[.$A4]/86400" office:value-type="time" office:time-value="PT00H00M21.978022S">
            <text:p>0:21,98</text:p>
          </table:table-cell>
          <table:table-cell table:style-name="ce11" table:formula="of:=3.6/[.AF$3]*[.$A4]/86400" office:value-type="time" office:time-value="PT00H00M22.222222S">
            <text:p>0:22,22</text:p>
          </table:table-cell>
          <table:table-cell table:style-name="ce11" table:formula="of:=3.6/[.AG$3]*[.$A4]/86400" office:value-type="time" office:time-value="PT00H00M22.47191S">
            <text:p>0:22,47</text:p>
          </table:table-cell>
          <table:table-cell table:style-name="ce11" table:formula="of:=3.6/[.AH$3]*[.$A4]/86400" office:value-type="time" office:time-value="PT00H00M22.727273S">
            <text:p>0:22,73</text:p>
          </table:table-cell>
          <table:table-cell table:style-name="ce11" table:formula="of:=3.6/[.AI$3]*[.$A4]/86400" office:value-type="time" office:time-value="PT00H00M22.988506S">
            <text:p>0:22,99</text:p>
          </table:table-cell>
          <table:table-cell table:style-name="ce11" table:formula="of:=3.6/[.AJ$3]*[.$A4]/86400" office:value-type="time" office:time-value="PT00H00M23.255814S">
            <text:p>0:23,26</text:p>
          </table:table-cell>
          <table:table-cell table:style-name="ce11" table:formula="of:=3.6/[.AK$3]*[.$A4]/86400" office:value-type="time" office:time-value="PT00H00M23.529412S">
            <text:p>0:23,53</text:p>
          </table:table-cell>
          <table:table-cell table:style-name="ce27" table:formula="of:=3.6/[.AL$3]*[.$A4]/86400" office:value-type="time" office:time-value="PT00H00M23.809524S">
            <text:p>0:23,81</text:p>
          </table:table-cell>
          <table:table-cell table:style-name="ce27" table:formula="of:=3.6/[.AM$3]*[.$A4]/86400" office:value-type="time" office:time-value="PT00H00M24.096386S">
            <text:p>0:24,10</text:p>
          </table:table-cell>
          <table:table-cell table:style-name="ce27" table:formula="of:=3.6/[.AN$3]*[.$A4]/86400" office:value-type="time" office:time-value="PT00H00M24.390244S">
            <text:p>0:24,39</text:p>
          </table:table-cell>
          <table:table-cell table:style-name="ce27" table:formula="of:=3.6/[.AO$3]*[.$A4]/86400" office:value-type="time" office:time-value="PT00H00M24.691358S">
            <text:p>0:24,69</text:p>
          </table:table-cell>
          <table:table-cell table:style-name="ce11" table:formula="of:=3.6/[.AP$3]*[.$A4]/86400" office:value-type="time" office:time-value="PT00H00M25S">
            <text:p>0:25,00</text:p>
          </table:table-cell>
          <table:table-cell table:style-name="ce11" table:formula="of:=3.6/[.AQ$3]*[.$A4]/86400" office:value-type="time" office:time-value="PT00H00M25.316456S">
            <text:p>0:25,32</text:p>
          </table:table-cell>
          <table:table-cell table:style-name="ce11" table:formula="of:=3.6/[.AR$3]*[.$A4]/86400" office:value-type="time" office:time-value="PT00H00M25.641026S">
            <text:p>0:25,64</text:p>
          </table:table-cell>
          <table:table-cell table:style-name="ce11" table:formula="of:=3.6/[.AS$3]*[.$A4]/86400" office:value-type="time" office:time-value="PT00H00M25.974026S">
            <text:p>0:25,97</text:p>
          </table:table-cell>
          <table:table-cell table:style-name="ce11" table:formula="of:=3.6/[.AT$3]*[.$A4]/86400" office:value-type="time" office:time-value="PT00H00M26.315789S">
            <text:p>0:26,32</text:p>
          </table:table-cell>
          <table:table-cell table:style-name="ce11" table:formula="of:=3.6/[.AU$3]*[.$A4]/86400" office:value-type="time" office:time-value="PT00H00M26.666667S">
            <text:p>0:26,67</text:p>
          </table:table-cell>
          <table:table-cell table:style-name="ce11" table:formula="of:=3.6/[.AV$3]*[.$A4]/86400" office:value-type="time" office:time-value="PT00H00M27.027027S">
            <text:p>0:27,03</text:p>
          </table:table-cell>
          <table:table-cell table:style-name="ce11" table:formula="of:=3.6/[.AW$3]*[.$A4]/86400" office:value-type="time" office:time-value="PT00H00M27.39726S">
            <text:p>0:27,40</text:p>
          </table:table-cell>
          <table:table-cell table:style-name="ce11" table:formula="of:=3.6/[.AX$3]*[.$A4]/86400" office:value-type="time" office:time-value="PT00H00M27.777778S">
            <text:p>0:27,78</text:p>
          </table:table-cell>
          <table:table-cell table:style-name="ce11" table:formula="of:=3.6/[.AY$3]*[.$A4]/86400" office:value-type="time" office:time-value="PT00H00M28.169014S">
            <text:p>0:28,17</text:p>
          </table:table-cell>
          <table:table-cell table:style-name="ce11" table:formula="of:=3.6/[.AZ$3]*[.$A4]/86400" office:value-type="time" office:time-value="PT00H00M28.571429S">
            <text:p>0:28,57</text:p>
          </table:table-cell>
          <table:table-cell table:number-columns-repeated="972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11" table:formula="of:=3.6/[.B$3]*[.$A5]/86400" office:value-type="time" office:time-value="PT00H00M33.333333S">
            <text:p>0:33,33</text:p>
          </table:table-cell>
          <table:table-cell table:style-name="ce11" table:formula="of:=3.6/[.C$3]*[.$A5]/86400" office:value-type="time" office:time-value="PT00H00M33.613445S">
            <text:p>0:33,61</text:p>
          </table:table-cell>
          <table:table-cell table:style-name="ce11" table:formula="of:=3.6/[.D$3]*[.$A5]/86400" office:value-type="time" office:time-value="PT00H00M33.898305S">
            <text:p>0:33,90</text:p>
          </table:table-cell>
          <table:table-cell table:style-name="ce11" table:formula="of:=3.6/[.E$3]*[.$A5]/86400" office:value-type="time" office:time-value="PT00H00M34.188034S">
            <text:p>0:34,19</text:p>
          </table:table-cell>
          <table:table-cell table:style-name="ce11" table:formula="of:=3.6/[.F$3]*[.$A5]/86400" office:value-type="time" office:time-value="PT00H00M34.482759S">
            <text:p>0:34,48</text:p>
          </table:table-cell>
          <table:table-cell table:style-name="ce11" table:formula="of:=3.6/[.G$3]*[.$A5]/86400" office:value-type="time" office:time-value="PT00H00M34.782609S">
            <text:p>0:34,78</text:p>
          </table:table-cell>
          <table:table-cell table:style-name="ce11" table:formula="of:=3.6/[.H$3]*[.$A5]/86400" office:value-type="time" office:time-value="PT00H00M35.087719S">
            <text:p>0:35,09</text:p>
          </table:table-cell>
          <table:table-cell table:style-name="ce11" table:formula="of:=3.6/[.I$3]*[.$A5]/86400" office:value-type="time" office:time-value="PT00H00M35.39823S">
            <text:p>0:35,40</text:p>
          </table:table-cell>
          <table:table-cell table:style-name="ce11" table:formula="of:=3.6/[.J$3]*[.$A5]/86400" office:value-type="time" office:time-value="PT00H00M35.714286S">
            <text:p>0:35,71</text:p>
          </table:table-cell>
          <table:table-cell table:style-name="ce11" table:formula="of:=3.6/[.K$3]*[.$A5]/86400" office:value-type="time" office:time-value="PT00H00M36.036036S">
            <text:p>0:36,04</text:p>
          </table:table-cell>
          <table:table-cell table:style-name="ce11" table:formula="of:=3.6/[.L$3]*[.$A5]/86400" office:value-type="time" office:time-value="PT00H00M36.363636S">
            <text:p>0:36,36</text:p>
          </table:table-cell>
          <table:table-cell table:style-name="ce11" table:formula="of:=3.6/[.M$3]*[.$A5]/86400" office:value-type="time" office:time-value="PT00H00M36.697248S">
            <text:p>0:36,70</text:p>
          </table:table-cell>
          <table:table-cell table:style-name="ce11" table:formula="of:=3.6/[.N$3]*[.$A5]/86400" office:value-type="time" office:time-value="PT00H00M37.037037S">
            <text:p>0:37,04</text:p>
          </table:table-cell>
          <table:table-cell table:style-name="ce11" table:formula="of:=3.6/[.O$3]*[.$A5]/86400" office:value-type="time" office:time-value="PT00H00M37.383178S">
            <text:p>0:37,38</text:p>
          </table:table-cell>
          <table:table-cell table:style-name="ce11" table:formula="of:=3.6/[.P$3]*[.$A5]/86400" office:value-type="time" office:time-value="PT00H00M37.735849S">
            <text:p>0:37,74</text:p>
          </table:table-cell>
          <table:table-cell table:style-name="ce11" table:formula="of:=3.6/[.Q$3]*[.$A5]/86400" office:value-type="time" office:time-value="PT00H00M38.095238S">
            <text:p>0:38,10</text:p>
          </table:table-cell>
          <table:table-cell table:style-name="ce11" table:formula="of:=3.6/[.R$3]*[.$A5]/86400" office:value-type="time" office:time-value="PT00H00M38.461538S">
            <text:p>0:38,46</text:p>
          </table:table-cell>
          <table:table-cell table:style-name="ce11" table:formula="of:=3.6/[.S$3]*[.$A5]/86400" office:value-type="time" office:time-value="PT00H00M38.834951S">
            <text:p>0:38,83</text:p>
          </table:table-cell>
          <table:table-cell table:style-name="ce11" table:formula="of:=3.6/[.T$3]*[.$A5]/86400" office:value-type="time" office:time-value="PT00H00M39.215686S">
            <text:p>0:39,22</text:p>
          </table:table-cell>
          <table:table-cell table:style-name="ce11" table:formula="of:=3.6/[.U$3]*[.$A5]/86400" office:value-type="time" office:time-value="PT00H00M39.60396S">
            <text:p>0:39,60</text:p>
          </table:table-cell>
          <table:table-cell table:style-name="ce11" table:formula="of:=3.6/[.V$3]*[.$A5]/86400" office:value-type="time" office:time-value="PT00H00M40S">
            <text:p>0:40,00</text:p>
          </table:table-cell>
          <table:table-cell table:style-name="ce11" table:formula="of:=3.6/[.W$3]*[.$A5]/86400" office:value-type="time" office:time-value="PT00H00M40.40404S">
            <text:p>0:40,40</text:p>
          </table:table-cell>
          <table:table-cell table:style-name="ce11" table:formula="of:=3.6/[.X$3]*[.$A5]/86400" office:value-type="time" office:time-value="PT00H00M40.816327S">
            <text:p>0:40,82</text:p>
          </table:table-cell>
          <table:table-cell table:style-name="ce11" table:formula="of:=3.6/[.Y$3]*[.$A5]/86400" office:value-type="time" office:time-value="PT00H00M41.237113S">
            <text:p>0:41,24</text:p>
          </table:table-cell>
          <table:table-cell table:style-name="ce11" table:formula="of:=3.6/[.Z$3]*[.$A5]/86400" office:value-type="time" office:time-value="PT00H00M41.666667S">
            <text:p>0:41,67</text:p>
          </table:table-cell>
          <table:table-cell table:style-name="ce11" table:formula="of:=3.6/[.AA$3]*[.$A5]/86400" office:value-type="time" office:time-value="PT00H00M42.105263S">
            <text:p>0:42,11</text:p>
          </table:table-cell>
          <table:table-cell table:style-name="ce11" table:formula="of:=3.6/[.AB$3]*[.$A5]/86400" office:value-type="time" office:time-value="PT00H00M42.553191S">
            <text:p>0:42,55</text:p>
          </table:table-cell>
          <table:table-cell table:style-name="ce11" table:formula="of:=3.6/[.AC$3]*[.$A5]/86400" office:value-type="time" office:time-value="PT00H00M43.010753S">
            <text:p>0:43,01</text:p>
          </table:table-cell>
          <table:table-cell table:style-name="ce11" table:formula="of:=3.6/[.AD$3]*[.$A5]/86400" office:value-type="time" office:time-value="PT00H00M43.478261S">
            <text:p>0:43,48</text:p>
          </table:table-cell>
          <table:table-cell table:style-name="ce11" table:formula="of:=3.6/[.AE$3]*[.$A5]/86400" office:value-type="time" office:time-value="PT00H00M43.956044S">
            <text:p>0:43,96</text:p>
          </table:table-cell>
          <table:table-cell table:style-name="ce11" table:formula="of:=3.6/[.AF$3]*[.$A5]/86400" office:value-type="time" office:time-value="PT00H00M44.444444S">
            <text:p>0:44,44</text:p>
          </table:table-cell>
          <table:table-cell table:style-name="ce11" table:formula="of:=3.6/[.AG$3]*[.$A5]/86400" office:value-type="time" office:time-value="PT00H00M44.94382S">
            <text:p>0:44,94</text:p>
          </table:table-cell>
          <table:table-cell table:style-name="ce11" table:formula="of:=3.6/[.AH$3]*[.$A5]/86400" office:value-type="time" office:time-value="PT00H00M45.454545S">
            <text:p>0:45,45</text:p>
          </table:table-cell>
          <table:table-cell table:style-name="ce11" table:formula="of:=3.6/[.AI$3]*[.$A5]/86400" office:value-type="time" office:time-value="PT00H00M45.977011S">
            <text:p>0:45,98</text:p>
          </table:table-cell>
          <table:table-cell table:style-name="ce11" table:formula="of:=3.6/[.AJ$3]*[.$A5]/86400" office:value-type="time" office:time-value="PT00H00M46.511628S">
            <text:p>0:46,51</text:p>
          </table:table-cell>
          <table:table-cell table:style-name="ce11" table:formula="of:=3.6/[.AK$3]*[.$A5]/86400" office:value-type="time" office:time-value="PT00H00M47.058824S">
            <text:p>0:47,06</text:p>
          </table:table-cell>
          <table:table-cell table:style-name="ce28" table:formula="of:=3.6/[.AL$3]*[.$A5]/86400" office:value-type="time" office:time-value="PT00H00M47.619048S">
            <text:p>0:47,62</text:p>
          </table:table-cell>
          <table:table-cell table:style-name="ce28" table:formula="of:=3.6/[.AM$3]*[.$A5]/86400" office:value-type="time" office:time-value="PT00H00M48.192771S">
            <text:p>0:48,19</text:p>
          </table:table-cell>
          <table:table-cell table:style-name="ce28" table:formula="of:=3.6/[.AN$3]*[.$A5]/86400" office:value-type="time" office:time-value="PT00H00M48.780488S">
            <text:p>0:48,78</text:p>
          </table:table-cell>
          <table:table-cell table:style-name="ce28" table:formula="of:=3.6/[.AO$3]*[.$A5]/86400" office:value-type="time" office:time-value="PT00H00M49.382716S">
            <text:p>0:49,38</text:p>
          </table:table-cell>
          <table:table-cell table:style-name="ce11" table:formula="of:=3.6/[.AP$3]*[.$A5]/86400" office:value-type="time" office:time-value="PT00H00M50S">
            <text:p>0:50,00</text:p>
          </table:table-cell>
          <table:table-cell table:style-name="ce11" table:formula="of:=3.6/[.AQ$3]*[.$A5]/86400" office:value-type="time" office:time-value="PT00H00M50.632911S">
            <text:p>0:50,63</text:p>
          </table:table-cell>
          <table:table-cell table:style-name="ce11" table:formula="of:=3.6/[.AR$3]*[.$A5]/86400" office:value-type="time" office:time-value="PT00H00M51.282051S">
            <text:p>0:51,28</text:p>
          </table:table-cell>
          <table:table-cell table:style-name="ce11" table:formula="of:=3.6/[.AS$3]*[.$A5]/86400" office:value-type="time" office:time-value="PT00H00M51.948052S">
            <text:p>0:51,95</text:p>
          </table:table-cell>
          <table:table-cell table:style-name="ce11" table:formula="of:=3.6/[.AT$3]*[.$A5]/86400" office:value-type="time" office:time-value="PT00H00M52.631579S">
            <text:p>0:52,63</text:p>
          </table:table-cell>
          <table:table-cell table:style-name="ce11" table:formula="of:=3.6/[.AU$3]*[.$A5]/86400" office:value-type="time" office:time-value="PT00H00M53.333333S">
            <text:p>0:53,33</text:p>
          </table:table-cell>
          <table:table-cell table:style-name="ce11" table:formula="of:=3.6/[.AV$3]*[.$A5]/86400" office:value-type="time" office:time-value="PT00H00M54.054054S">
            <text:p>0:54,05</text:p>
          </table:table-cell>
          <table:table-cell table:style-name="ce11" table:formula="of:=3.6/[.AW$3]*[.$A5]/86400" office:value-type="time" office:time-value="PT00H00M54.794521S">
            <text:p>0:54,79</text:p>
          </table:table-cell>
          <table:table-cell table:style-name="ce11" table:formula="of:=3.6/[.AX$3]*[.$A5]/86400" office:value-type="time" office:time-value="PT00H00M55.555556S">
            <text:p>0:55,56</text:p>
          </table:table-cell>
          <table:table-cell table:style-name="ce11" table:formula="of:=3.6/[.AY$3]*[.$A5]/86400" office:value-type="time" office:time-value="PT00H00M56.338028S">
            <text:p>0:56,34</text:p>
          </table:table-cell>
          <table:table-cell table:style-name="ce11" table:formula="of:=3.6/[.AZ$3]*[.$A5]/86400" office:value-type="time" office:time-value="PT00H00M57.142857S">
            <text:p>0:57,14</text:p>
          </table:table-cell>
          <table:table-cell table:number-columns-repeated="972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11" table:formula="of:=3.6/[.B$3]*[.$A6]/86400" office:value-type="time" office:time-value="PT00H00M41.666667S">
            <text:p>0:41,67</text:p>
          </table:table-cell>
          <table:table-cell table:style-name="ce11" table:formula="of:=3.6/[.C$3]*[.$A6]/86400" office:value-type="time" office:time-value="PT00H00M42.016807S">
            <text:p>0:42,02</text:p>
          </table:table-cell>
          <table:table-cell table:style-name="ce11" table:formula="of:=3.6/[.D$3]*[.$A6]/86400" office:value-type="time" office:time-value="PT00H00M42.372881S">
            <text:p>0:42,37</text:p>
          </table:table-cell>
          <table:table-cell table:style-name="ce11" table:formula="of:=3.6/[.E$3]*[.$A6]/86400" office:value-type="time" office:time-value="PT00H00M42.735043S">
            <text:p>0:42,74</text:p>
          </table:table-cell>
          <table:table-cell table:style-name="ce11" table:formula="of:=3.6/[.F$3]*[.$A6]/86400" office:value-type="time" office:time-value="PT00H00M43.103448S">
            <text:p>0:43,10</text:p>
          </table:table-cell>
          <table:table-cell table:style-name="ce11" table:formula="of:=3.6/[.G$3]*[.$A6]/86400" office:value-type="time" office:time-value="PT00H00M43.478261S">
            <text:p>0:43,48</text:p>
          </table:table-cell>
          <table:table-cell table:style-name="ce11" table:formula="of:=3.6/[.H$3]*[.$A6]/86400" office:value-type="time" office:time-value="PT00H00M43.859649S">
            <text:p>0:43,86</text:p>
          </table:table-cell>
          <table:table-cell table:style-name="ce11" table:formula="of:=3.6/[.I$3]*[.$A6]/86400" office:value-type="time" office:time-value="PT00H00M44.247788S">
            <text:p>0:44,25</text:p>
          </table:table-cell>
          <table:table-cell table:style-name="ce11" table:formula="of:=3.6/[.J$3]*[.$A6]/86400" office:value-type="time" office:time-value="PT00H00M44.642857S">
            <text:p>0:44,64</text:p>
          </table:table-cell>
          <table:table-cell table:style-name="ce11" table:formula="of:=3.6/[.K$3]*[.$A6]/86400" office:value-type="time" office:time-value="PT00H00M45.045045S">
            <text:p>0:45,05</text:p>
          </table:table-cell>
          <table:table-cell table:style-name="ce11" table:formula="of:=3.6/[.L$3]*[.$A6]/86400" office:value-type="time" office:time-value="PT00H00M45.454545S">
            <text:p>0:45,45</text:p>
          </table:table-cell>
          <table:table-cell table:style-name="ce11" table:formula="of:=3.6/[.M$3]*[.$A6]/86400" office:value-type="time" office:time-value="PT00H00M45.87156S">
            <text:p>0:45,87</text:p>
          </table:table-cell>
          <table:table-cell table:style-name="ce11" table:formula="of:=3.6/[.N$3]*[.$A6]/86400" office:value-type="time" office:time-value="PT00H00M46.296296S">
            <text:p>0:46,30</text:p>
          </table:table-cell>
          <table:table-cell table:style-name="ce11" table:formula="of:=3.6/[.O$3]*[.$A6]/86400" office:value-type="time" office:time-value="PT00H00M46.728972S">
            <text:p>0:46,73</text:p>
          </table:table-cell>
          <table:table-cell table:style-name="ce11" table:formula="of:=3.6/[.P$3]*[.$A6]/86400" office:value-type="time" office:time-value="PT00H00M47.169811S">
            <text:p>0:47,17</text:p>
          </table:table-cell>
          <table:table-cell table:style-name="ce11" table:formula="of:=3.6/[.Q$3]*[.$A6]/86400" office:value-type="time" office:time-value="PT00H00M47.619048S">
            <text:p>0:47,62</text:p>
          </table:table-cell>
          <table:table-cell table:style-name="ce11" table:formula="of:=3.6/[.R$3]*[.$A6]/86400" office:value-type="time" office:time-value="PT00H00M48.076923S">
            <text:p>0:48,08</text:p>
          </table:table-cell>
          <table:table-cell table:style-name="ce11" table:formula="of:=3.6/[.S$3]*[.$A6]/86400" office:value-type="time" office:time-value="PT00H00M48.543689S">
            <text:p>0:48,54</text:p>
          </table:table-cell>
          <table:table-cell table:style-name="ce11" table:formula="of:=3.6/[.T$3]*[.$A6]/86400" office:value-type="time" office:time-value="PT00H00M49.019608S">
            <text:p>0:49,02</text:p>
          </table:table-cell>
          <table:table-cell table:style-name="ce11" table:formula="of:=3.6/[.U$3]*[.$A6]/86400" office:value-type="time" office:time-value="PT00H00M49.50495S">
            <text:p>0:49,50</text:p>
          </table:table-cell>
          <table:table-cell table:style-name="ce11" table:formula="of:=3.6/[.V$3]*[.$A6]/86400" office:value-type="time" office:time-value="PT00H00M50S">
            <text:p>0:50,00</text:p>
          </table:table-cell>
          <table:table-cell table:style-name="ce11" table:formula="of:=3.6/[.W$3]*[.$A6]/86400" office:value-type="time" office:time-value="PT00H00M50.505051S">
            <text:p>0:50,51</text:p>
          </table:table-cell>
          <table:table-cell table:style-name="ce11" table:formula="of:=3.6/[.X$3]*[.$A6]/86400" office:value-type="time" office:time-value="PT00H00M51.020408S">
            <text:p>0:51,02</text:p>
          </table:table-cell>
          <table:table-cell table:style-name="ce11" table:formula="of:=3.6/[.Y$3]*[.$A6]/86400" office:value-type="time" office:time-value="PT00H00M51.546392S">
            <text:p>0:51,55</text:p>
          </table:table-cell>
          <table:table-cell table:style-name="ce11" table:formula="of:=3.6/[.Z$3]*[.$A6]/86400" office:value-type="time" office:time-value="PT00H00M52.083333S">
            <text:p>0:52,08</text:p>
          </table:table-cell>
          <table:table-cell table:style-name="ce11" table:formula="of:=3.6/[.AA$3]*[.$A6]/86400" office:value-type="time" office:time-value="PT00H00M52.631579S">
            <text:p>0:52,63</text:p>
          </table:table-cell>
          <table:table-cell table:style-name="ce11" table:formula="of:=3.6/[.AB$3]*[.$A6]/86400" office:value-type="time" office:time-value="PT00H00M53.191489S">
            <text:p>0:53,19</text:p>
          </table:table-cell>
          <table:table-cell table:style-name="ce11" table:formula="of:=3.6/[.AC$3]*[.$A6]/86400" office:value-type="time" office:time-value="PT00H00M53.763441S">
            <text:p>0:53,76</text:p>
          </table:table-cell>
          <table:table-cell table:style-name="ce11" table:formula="of:=3.6/[.AD$3]*[.$A6]/86400" office:value-type="time" office:time-value="PT00H00M54.347826S">
            <text:p>0:54,35</text:p>
          </table:table-cell>
          <table:table-cell table:style-name="ce11" table:formula="of:=3.6/[.AE$3]*[.$A6]/86400" office:value-type="time" office:time-value="PT00H00M54.945055S">
            <text:p>0:54,95</text:p>
          </table:table-cell>
          <table:table-cell table:style-name="ce11" table:formula="of:=3.6/[.AF$3]*[.$A6]/86400" office:value-type="time" office:time-value="PT00H00M55.555556S">
            <text:p>0:55,56</text:p>
          </table:table-cell>
          <table:table-cell table:style-name="ce11" table:formula="of:=3.6/[.AG$3]*[.$A6]/86400" office:value-type="time" office:time-value="PT00H00M56.179775S">
            <text:p>0:56,18</text:p>
          </table:table-cell>
          <table:table-cell table:style-name="ce11" table:formula="of:=3.6/[.AH$3]*[.$A6]/86400" office:value-type="time" office:time-value="PT00H00M56.818182S">
            <text:p>0:56,82</text:p>
          </table:table-cell>
          <table:table-cell table:style-name="ce11" table:formula="of:=3.6/[.AI$3]*[.$A6]/86400" office:value-type="time" office:time-value="PT00H00M57.471264S">
            <text:p>0:57,47</text:p>
          </table:table-cell>
          <table:table-cell table:style-name="ce11" table:formula="of:=3.6/[.AJ$3]*[.$A6]/86400" office:value-type="time" office:time-value="PT00H00M58.139535S">
            <text:p>0:58,14</text:p>
          </table:table-cell>
          <table:table-cell table:style-name="ce11" table:formula="of:=3.6/[.AK$3]*[.$A6]/86400" office:value-type="time" office:time-value="PT00H00M58.823529S">
            <text:p>0:58,82</text:p>
          </table:table-cell>
          <table:table-cell table:style-name="ce27" table:formula="of:=3.6/[.AL$3]*[.$A6]/86400" office:value-type="time" office:time-value="PT00H00M59.52381S">
            <text:p>0:59,52</text:p>
          </table:table-cell>
          <table:table-cell table:style-name="ce27" table:formula="of:=3.6/[.AM$3]*[.$A6]/86400" office:value-type="time" office:time-value="PT00H01M00.240964S">
            <text:p>1:00,24</text:p>
          </table:table-cell>
          <table:table-cell table:style-name="ce27" table:formula="of:=3.6/[.AN$3]*[.$A6]/86400" office:value-type="time" office:time-value="PT00H01M00.97561S">
            <text:p>1:00,98</text:p>
          </table:table-cell>
          <table:table-cell table:style-name="ce27" table:formula="of:=3.6/[.AO$3]*[.$A6]/86400" office:value-type="time" office:time-value="PT00H01M01.728395S">
            <text:p>1:01,73</text:p>
          </table:table-cell>
          <table:table-cell table:style-name="ce11" table:formula="of:=3.6/[.AP$3]*[.$A6]/86400" office:value-type="time" office:time-value="PT00H01M02.5S">
            <text:p>1:02,50</text:p>
          </table:table-cell>
          <table:table-cell table:style-name="ce11" table:formula="of:=3.6/[.AQ$3]*[.$A6]/86400" office:value-type="time" office:time-value="PT00H01M03.291139S">
            <text:p>1:03,29</text:p>
          </table:table-cell>
          <table:table-cell table:style-name="ce11" table:formula="of:=3.6/[.AR$3]*[.$A6]/86400" office:value-type="time" office:time-value="PT00H01M04.102564S">
            <text:p>1:04,10</text:p>
          </table:table-cell>
          <table:table-cell table:style-name="ce11" table:formula="of:=3.6/[.AS$3]*[.$A6]/86400" office:value-type="time" office:time-value="PT00H01M04.935065S">
            <text:p>1:04,94</text:p>
          </table:table-cell>
          <table:table-cell table:style-name="ce11" table:formula="of:=3.6/[.AT$3]*[.$A6]/86400" office:value-type="time" office:time-value="PT00H01M05.789474S">
            <text:p>1:05,79</text:p>
          </table:table-cell>
          <table:table-cell table:style-name="ce11" table:formula="of:=3.6/[.AU$3]*[.$A6]/86400" office:value-type="time" office:time-value="PT00H01M06.666667S">
            <text:p>1:06,67</text:p>
          </table:table-cell>
          <table:table-cell table:style-name="ce11" table:formula="of:=3.6/[.AV$3]*[.$A6]/86400" office:value-type="time" office:time-value="PT00H01M07.567568S">
            <text:p>1:07,57</text:p>
          </table:table-cell>
          <table:table-cell table:style-name="ce11" table:formula="of:=3.6/[.AW$3]*[.$A6]/86400" office:value-type="time" office:time-value="PT00H01M08.493151S">
            <text:p>1:08,49</text:p>
          </table:table-cell>
          <table:table-cell table:style-name="ce11" table:formula="of:=3.6/[.AX$3]*[.$A6]/86400" office:value-type="time" office:time-value="PT00H01M09.444444S">
            <text:p>1:09,44</text:p>
          </table:table-cell>
          <table:table-cell table:style-name="ce11" table:formula="of:=3.6/[.AY$3]*[.$A6]/86400" office:value-type="time" office:time-value="PT00H01M10.422535S">
            <text:p>1:10,42</text:p>
          </table:table-cell>
          <table:table-cell table:style-name="ce11" table:formula="of:=3.6/[.AZ$3]*[.$A6]/86400" office:value-type="time" office:time-value="PT00H01M11.428571S">
            <text:p>1:11,43</text:p>
          </table:table-cell>
          <table:table-cell table:number-columns-repeated="972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11" table:formula="of:=3.6/[.B$3]*[.$A7]/86400" office:value-type="time" office:time-value="PT00H00M50S">
            <text:p>0:50,00</text:p>
          </table:table-cell>
          <table:table-cell table:style-name="ce11" table:formula="of:=3.6/[.C$3]*[.$A7]/86400" office:value-type="time" office:time-value="PT00H00M50.420168S">
            <text:p>0:50,42</text:p>
          </table:table-cell>
          <table:table-cell table:style-name="ce11" table:formula="of:=3.6/[.D$3]*[.$A7]/86400" office:value-type="time" office:time-value="PT00H00M50.847458S">
            <text:p>0:50,85</text:p>
          </table:table-cell>
          <table:table-cell table:style-name="ce11" table:formula="of:=3.6/[.E$3]*[.$A7]/86400" office:value-type="time" office:time-value="PT00H00M51.282051S">
            <text:p>0:51,28</text:p>
          </table:table-cell>
          <table:table-cell table:style-name="ce11" table:formula="of:=3.6/[.F$3]*[.$A7]/86400" office:value-type="time" office:time-value="PT00H00M51.724138S">
            <text:p>0:51,72</text:p>
          </table:table-cell>
          <table:table-cell table:style-name="ce11" table:formula="of:=3.6/[.G$3]*[.$A7]/86400" office:value-type="time" office:time-value="PT00H00M52.173913S">
            <text:p>0:52,17</text:p>
          </table:table-cell>
          <table:table-cell table:style-name="ce11" table:formula="of:=3.6/[.H$3]*[.$A7]/86400" office:value-type="time" office:time-value="PT00H00M52.631579S">
            <text:p>0:52,63</text:p>
          </table:table-cell>
          <table:table-cell table:style-name="ce11" table:formula="of:=3.6/[.I$3]*[.$A7]/86400" office:value-type="time" office:time-value="PT00H00M53.097345S">
            <text:p>0:53,10</text:p>
          </table:table-cell>
          <table:table-cell table:style-name="ce11" table:formula="of:=3.6/[.J$3]*[.$A7]/86400" office:value-type="time" office:time-value="PT00H00M53.571429S">
            <text:p>0:53,57</text:p>
          </table:table-cell>
          <table:table-cell table:style-name="ce11" table:formula="of:=3.6/[.K$3]*[.$A7]/86400" office:value-type="time" office:time-value="PT00H00M54.054054S">
            <text:p>0:54,05</text:p>
          </table:table-cell>
          <table:table-cell table:style-name="ce11" table:formula="of:=3.6/[.L$3]*[.$A7]/86400" office:value-type="time" office:time-value="PT00H00M54.545455S">
            <text:p>0:54,55</text:p>
          </table:table-cell>
          <table:table-cell table:style-name="ce11" table:formula="of:=3.6/[.M$3]*[.$A7]/86400" office:value-type="time" office:time-value="PT00H00M55.045872S">
            <text:p>0:55,05</text:p>
          </table:table-cell>
          <table:table-cell table:style-name="ce11" table:formula="of:=3.6/[.N$3]*[.$A7]/86400" office:value-type="time" office:time-value="PT00H00M55.555556S">
            <text:p>0:55,56</text:p>
          </table:table-cell>
          <table:table-cell table:style-name="ce11" table:formula="of:=3.6/[.O$3]*[.$A7]/86400" office:value-type="time" office:time-value="PT00H00M56.074766S">
            <text:p>0:56,07</text:p>
          </table:table-cell>
          <table:table-cell table:style-name="ce11" table:formula="of:=3.6/[.P$3]*[.$A7]/86400" office:value-type="time" office:time-value="PT00H00M56.603774S">
            <text:p>0:56,60</text:p>
          </table:table-cell>
          <table:table-cell table:style-name="ce11" table:formula="of:=3.6/[.Q$3]*[.$A7]/86400" office:value-type="time" office:time-value="PT00H00M57.142857S">
            <text:p>0:57,14</text:p>
          </table:table-cell>
          <table:table-cell table:style-name="ce11" table:formula="of:=3.6/[.R$3]*[.$A7]/86400" office:value-type="time" office:time-value="PT00H00M57.692308S">
            <text:p>0:57,69</text:p>
          </table:table-cell>
          <table:table-cell table:style-name="ce11" table:formula="of:=3.6/[.S$3]*[.$A7]/86400" office:value-type="time" office:time-value="PT00H00M58.252427S">
            <text:p>0:58,25</text:p>
          </table:table-cell>
          <table:table-cell table:style-name="ce11" table:formula="of:=3.6/[.T$3]*[.$A7]/86400" office:value-type="time" office:time-value="PT00H00M58.823529S">
            <text:p>0:58,82</text:p>
          </table:table-cell>
          <table:table-cell table:style-name="ce11" table:formula="of:=3.6/[.U$3]*[.$A7]/86400" office:value-type="time" office:time-value="PT00H00M59.405941S">
            <text:p>0:59,41</text:p>
          </table:table-cell>
          <table:table-cell table:style-name="ce11" table:formula="of:=3.6/[.V$3]*[.$A7]/86400" office:value-type="time" office:time-value="PT00H01M00S">
            <text:p>1:00,00</text:p>
          </table:table-cell>
          <table:table-cell table:style-name="ce11" table:formula="of:=3.6/[.W$3]*[.$A7]/86400" office:value-type="time" office:time-value="PT00H01M00.606061S">
            <text:p>1:00,61</text:p>
          </table:table-cell>
          <table:table-cell table:style-name="ce11" table:formula="of:=3.6/[.X$3]*[.$A7]/86400" office:value-type="time" office:time-value="PT00H01M01.22449S">
            <text:p>1:01,22</text:p>
          </table:table-cell>
          <table:table-cell table:style-name="ce11" table:formula="of:=3.6/[.Y$3]*[.$A7]/86400" office:value-type="time" office:time-value="PT00H01M01.85567S">
            <text:p>1:01,86</text:p>
          </table:table-cell>
          <table:table-cell table:style-name="ce11" table:formula="of:=3.6/[.Z$3]*[.$A7]/86400" office:value-type="time" office:time-value="PT00H01M02.5S">
            <text:p>1:02,50</text:p>
          </table:table-cell>
          <table:table-cell table:style-name="ce11" table:formula="of:=3.6/[.AA$3]*[.$A7]/86400" office:value-type="time" office:time-value="PT00H01M03.157895S">
            <text:p>1:03,16</text:p>
          </table:table-cell>
          <table:table-cell table:style-name="ce11" table:formula="of:=3.6/[.AB$3]*[.$A7]/86400" office:value-type="time" office:time-value="PT00H01M03.829787S">
            <text:p>1:03,83</text:p>
          </table:table-cell>
          <table:table-cell table:style-name="ce11" table:formula="of:=3.6/[.AC$3]*[.$A7]/86400" office:value-type="time" office:time-value="PT00H01M04.516129S">
            <text:p>1:04,52</text:p>
          </table:table-cell>
          <table:table-cell table:style-name="ce11" table:formula="of:=3.6/[.AD$3]*[.$A7]/86400" office:value-type="time" office:time-value="PT00H01M05.217391S">
            <text:p>1:05,22</text:p>
          </table:table-cell>
          <table:table-cell table:style-name="ce11" table:formula="of:=3.6/[.AE$3]*[.$A7]/86400" office:value-type="time" office:time-value="PT00H01M05.934066S">
            <text:p>1:05,93</text:p>
          </table:table-cell>
          <table:table-cell table:style-name="ce11" table:formula="of:=3.6/[.AF$3]*[.$A7]/86400" office:value-type="time" office:time-value="PT00H01M06.666667S">
            <text:p>1:06,67</text:p>
          </table:table-cell>
          <table:table-cell table:style-name="ce11" table:formula="of:=3.6/[.AG$3]*[.$A7]/86400" office:value-type="time" office:time-value="PT00H01M07.41573S">
            <text:p>1:07,42</text:p>
          </table:table-cell>
          <table:table-cell table:style-name="ce11" table:formula="of:=3.6/[.AH$3]*[.$A7]/86400" office:value-type="time" office:time-value="PT00H01M08.181818S">
            <text:p>1:08,18</text:p>
          </table:table-cell>
          <table:table-cell table:style-name="ce11" table:formula="of:=3.6/[.AI$3]*[.$A7]/86400" office:value-type="time" office:time-value="PT00H01M08.965517S">
            <text:p>1:08,97</text:p>
          </table:table-cell>
          <table:table-cell table:style-name="ce11" table:formula="of:=3.6/[.AJ$3]*[.$A7]/86400" office:value-type="time" office:time-value="PT00H01M09.767442S">
            <text:p>1:09,77</text:p>
          </table:table-cell>
          <table:table-cell table:style-name="ce11" table:formula="of:=3.6/[.AK$3]*[.$A7]/86400" office:value-type="time" office:time-value="PT00H01M10.588235S">
            <text:p>1:10,59</text:p>
          </table:table-cell>
          <table:table-cell table:style-name="ce28" table:formula="of:=3.6/[.AL$3]*[.$A7]/86400" office:value-type="time" office:time-value="PT00H01M11.428571S">
            <text:p>1:11,43</text:p>
          </table:table-cell>
          <table:table-cell table:style-name="ce28" table:formula="of:=3.6/[.AM$3]*[.$A7]/86400" office:value-type="time" office:time-value="PT00H01M12.289157S">
            <text:p>1:12,29</text:p>
          </table:table-cell>
          <table:table-cell table:style-name="ce28" table:formula="of:=3.6/[.AN$3]*[.$A7]/86400" office:value-type="time" office:time-value="PT00H01M13.170732S">
            <text:p>1:13,17</text:p>
          </table:table-cell>
          <table:table-cell table:style-name="ce28" table:formula="of:=3.6/[.AO$3]*[.$A7]/86400" office:value-type="time" office:time-value="PT00H01M14.074074S">
            <text:p>1:14,07</text:p>
          </table:table-cell>
          <table:table-cell table:style-name="ce11" table:formula="of:=3.6/[.AP$3]*[.$A7]/86400" office:value-type="time" office:time-value="PT00H01M15S">
            <text:p>1:15,00</text:p>
          </table:table-cell>
          <table:table-cell table:style-name="ce11" table:formula="of:=3.6/[.AQ$3]*[.$A7]/86400" office:value-type="time" office:time-value="PT00H01M15.949367S">
            <text:p>1:15,95</text:p>
          </table:table-cell>
          <table:table-cell table:style-name="ce11" table:formula="of:=3.6/[.AR$3]*[.$A7]/86400" office:value-type="time" office:time-value="PT00H01M16.923077S">
            <text:p>1:16,92</text:p>
          </table:table-cell>
          <table:table-cell table:style-name="ce11" table:formula="of:=3.6/[.AS$3]*[.$A7]/86400" office:value-type="time" office:time-value="PT00H01M17.922078S">
            <text:p>1:17,92</text:p>
          </table:table-cell>
          <table:table-cell table:style-name="ce11" table:formula="of:=3.6/[.AT$3]*[.$A7]/86400" office:value-type="time" office:time-value="PT00H01M18.947368S">
            <text:p>1:18,95</text:p>
          </table:table-cell>
          <table:table-cell table:style-name="ce11" table:formula="of:=3.6/[.AU$3]*[.$A7]/86400" office:value-type="time" office:time-value="PT00H01M20S">
            <text:p>1:20,00</text:p>
          </table:table-cell>
          <table:table-cell table:style-name="ce11" table:formula="of:=3.6/[.AV$3]*[.$A7]/86400" office:value-type="time" office:time-value="PT00H01M21.081081S">
            <text:p>1:21,08</text:p>
          </table:table-cell>
          <table:table-cell table:style-name="ce11" table:formula="of:=3.6/[.AW$3]*[.$A7]/86400" office:value-type="time" office:time-value="PT00H01M22.191781S">
            <text:p>1:22,19</text:p>
          </table:table-cell>
          <table:table-cell table:style-name="ce11" table:formula="of:=3.6/[.AX$3]*[.$A7]/86400" office:value-type="time" office:time-value="PT00H01M23.333333S">
            <text:p>1:23,33</text:p>
          </table:table-cell>
          <table:table-cell table:style-name="ce11" table:formula="of:=3.6/[.AY$3]*[.$A7]/86400" office:value-type="time" office:time-value="PT00H01M24.507042S">
            <text:p>1:24,51</text:p>
          </table:table-cell>
          <table:table-cell table:style-name="ce11" table:formula="of:=3.6/[.AZ$3]*[.$A7]/86400" office:value-type="time" office:time-value="PT00H01M25.714286S">
            <text:p>1:25,71</text:p>
          </table:table-cell>
          <table:table-cell table:number-columns-repeated="972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11" table:formula="of:=3.6/[.B$3]*[.$A8]/86400" office:value-type="time" office:time-value="PT00H01M06.666667S">
            <text:p>1:06,67</text:p>
          </table:table-cell>
          <table:table-cell table:style-name="ce11" table:formula="of:=3.6/[.C$3]*[.$A8]/86400" office:value-type="time" office:time-value="PT00H01M07.226891S">
            <text:p>1:07,23</text:p>
          </table:table-cell>
          <table:table-cell table:style-name="ce11" table:formula="of:=3.6/[.D$3]*[.$A8]/86400" office:value-type="time" office:time-value="PT00H01M07.79661S">
            <text:p>1:07,80</text:p>
          </table:table-cell>
          <table:table-cell table:style-name="ce11" table:formula="of:=3.6/[.E$3]*[.$A8]/86400" office:value-type="time" office:time-value="PT00H01M08.376068S">
            <text:p>1:08,38</text:p>
          </table:table-cell>
          <table:table-cell table:style-name="ce11" table:formula="of:=3.6/[.F$3]*[.$A8]/86400" office:value-type="time" office:time-value="PT00H01M08.965517S">
            <text:p>1:08,97</text:p>
          </table:table-cell>
          <table:table-cell table:style-name="ce11" table:formula="of:=3.6/[.G$3]*[.$A8]/86400" office:value-type="time" office:time-value="PT00H01M09.565217S">
            <text:p>1:09,57</text:p>
          </table:table-cell>
          <table:table-cell table:style-name="ce11" table:formula="of:=3.6/[.H$3]*[.$A8]/86400" office:value-type="time" office:time-value="PT00H01M10.175439S">
            <text:p>1:10,18</text:p>
          </table:table-cell>
          <table:table-cell table:style-name="ce11" table:formula="of:=3.6/[.I$3]*[.$A8]/86400" office:value-type="time" office:time-value="PT00H01M10.79646S">
            <text:p>1:10,80</text:p>
          </table:table-cell>
          <table:table-cell table:style-name="ce11" table:formula="of:=3.6/[.J$3]*[.$A8]/86400" office:value-type="time" office:time-value="PT00H01M11.428571S">
            <text:p>1:11,43</text:p>
          </table:table-cell>
          <table:table-cell table:style-name="ce11" table:formula="of:=3.6/[.K$3]*[.$A8]/86400" office:value-type="time" office:time-value="PT00H01M12.072072S">
            <text:p>1:12,07</text:p>
          </table:table-cell>
          <table:table-cell table:style-name="ce11" table:formula="of:=3.6/[.L$3]*[.$A8]/86400" office:value-type="time" office:time-value="PT00H01M12.727273S">
            <text:p>1:12,73</text:p>
          </table:table-cell>
          <table:table-cell table:style-name="ce11" table:formula="of:=3.6/[.M$3]*[.$A8]/86400" office:value-type="time" office:time-value="PT00H01M13.394495S">
            <text:p>1:13,39</text:p>
          </table:table-cell>
          <table:table-cell table:style-name="ce11" table:formula="of:=3.6/[.N$3]*[.$A8]/86400" office:value-type="time" office:time-value="PT00H01M14.074074S">
            <text:p>1:14,07</text:p>
          </table:table-cell>
          <table:table-cell table:style-name="ce11" table:formula="of:=3.6/[.O$3]*[.$A8]/86400" office:value-type="time" office:time-value="PT00H01M14.766355S">
            <text:p>1:14,77</text:p>
          </table:table-cell>
          <table:table-cell table:style-name="ce11" table:formula="of:=3.6/[.P$3]*[.$A8]/86400" office:value-type="time" office:time-value="PT00H01M15.471698S">
            <text:p>1:15,47</text:p>
          </table:table-cell>
          <table:table-cell table:style-name="ce11" table:formula="of:=3.6/[.Q$3]*[.$A8]/86400" office:value-type="time" office:time-value="PT00H01M16.190476S">
            <text:p>1:16,19</text:p>
          </table:table-cell>
          <table:table-cell table:style-name="ce11" table:formula="of:=3.6/[.R$3]*[.$A8]/86400" office:value-type="time" office:time-value="PT00H01M16.923077S">
            <text:p>1:16,92</text:p>
          </table:table-cell>
          <table:table-cell table:style-name="ce11" table:formula="of:=3.6/[.S$3]*[.$A8]/86400" office:value-type="time" office:time-value="PT00H01M17.669903S">
            <text:p>1:17,67</text:p>
          </table:table-cell>
          <table:table-cell table:style-name="ce11" table:formula="of:=3.6/[.T$3]*[.$A8]/86400" office:value-type="time" office:time-value="PT00H01M18.431373S">
            <text:p>1:18,43</text:p>
          </table:table-cell>
          <table:table-cell table:style-name="ce11" table:formula="of:=3.6/[.U$3]*[.$A8]/86400" office:value-type="time" office:time-value="PT00H01M19.207921S">
            <text:p>1:19,21</text:p>
          </table:table-cell>
          <table:table-cell table:style-name="ce11" table:formula="of:=3.6/[.V$3]*[.$A8]/86400" office:value-type="time" office:time-value="PT00H01M20S">
            <text:p>1:20,00</text:p>
          </table:table-cell>
          <table:table-cell table:style-name="ce11" table:formula="of:=3.6/[.W$3]*[.$A8]/86400" office:value-type="time" office:time-value="PT00H01M20.808081S">
            <text:p>1:20,81</text:p>
          </table:table-cell>
          <table:table-cell table:style-name="ce11" table:formula="of:=3.6/[.X$3]*[.$A8]/86400" office:value-type="time" office:time-value="PT00H01M21.632653S">
            <text:p>1:21,63</text:p>
          </table:table-cell>
          <table:table-cell table:style-name="ce11" table:formula="of:=3.6/[.Y$3]*[.$A8]/86400" office:value-type="time" office:time-value="PT00H01M22.474227S">
            <text:p>1:22,47</text:p>
          </table:table-cell>
          <table:table-cell table:style-name="ce11" table:formula="of:=3.6/[.Z$3]*[.$A8]/86400" office:value-type="time" office:time-value="PT00H01M23.333333S">
            <text:p>1:23,33</text:p>
          </table:table-cell>
          <table:table-cell table:style-name="ce11" table:formula="of:=3.6/[.AA$3]*[.$A8]/86400" office:value-type="time" office:time-value="PT00H01M24.210526S">
            <text:p>1:24,21</text:p>
          </table:table-cell>
          <table:table-cell table:style-name="ce11" table:formula="of:=3.6/[.AB$3]*[.$A8]/86400" office:value-type="time" office:time-value="PT00H01M25.106383S">
            <text:p>1:25,11</text:p>
          </table:table-cell>
          <table:table-cell table:style-name="ce11" table:formula="of:=3.6/[.AC$3]*[.$A8]/86400" office:value-type="time" office:time-value="PT00H01M26.021505S">
            <text:p>1:26,02</text:p>
          </table:table-cell>
          <table:table-cell table:style-name="ce11" table:formula="of:=3.6/[.AD$3]*[.$A8]/86400" office:value-type="time" office:time-value="PT00H01M26.956522S">
            <text:p>1:26,96</text:p>
          </table:table-cell>
          <table:table-cell table:style-name="ce11" table:formula="of:=3.6/[.AE$3]*[.$A8]/86400" office:value-type="time" office:time-value="PT00H01M27.912088S">
            <text:p>1:27,91</text:p>
          </table:table-cell>
          <table:table-cell table:style-name="ce11" table:formula="of:=3.6/[.AF$3]*[.$A8]/86400" office:value-type="time" office:time-value="PT00H01M28.888889S">
            <text:p>1:28,89</text:p>
          </table:table-cell>
          <table:table-cell table:style-name="ce11" table:formula="of:=3.6/[.AG$3]*[.$A8]/86400" office:value-type="time" office:time-value="PT00H01M29.88764S">
            <text:p>1:29,89</text:p>
          </table:table-cell>
          <table:table-cell table:style-name="ce11" table:formula="of:=3.6/[.AH$3]*[.$A8]/86400" office:value-type="time" office:time-value="PT00H01M30.909091S">
            <text:p>1:30,91</text:p>
          </table:table-cell>
          <table:table-cell table:style-name="ce11" table:formula="of:=3.6/[.AI$3]*[.$A8]/86400" office:value-type="time" office:time-value="PT00H01M31.954023S">
            <text:p>1:31,95</text:p>
          </table:table-cell>
          <table:table-cell table:style-name="ce11" table:formula="of:=3.6/[.AJ$3]*[.$A8]/86400" office:value-type="time" office:time-value="PT00H01M33.023256S">
            <text:p>1:33,02</text:p>
          </table:table-cell>
          <table:table-cell table:style-name="ce11" table:formula="of:=3.6/[.AK$3]*[.$A8]/86400" office:value-type="time" office:time-value="PT00H01M34.117647S">
            <text:p>1:34,12</text:p>
          </table:table-cell>
          <table:table-cell table:style-name="ce28" table:formula="of:=3.6/[.AL$3]*[.$A8]/86400" office:value-type="time" office:time-value="PT00H01M35.238095S">
            <text:p>1:35,24</text:p>
          </table:table-cell>
          <table:table-cell table:style-name="ce28" table:formula="of:=3.6/[.AM$3]*[.$A8]/86400" office:value-type="time" office:time-value="PT00H01M36.385542S">
            <text:p>1:36,39</text:p>
          </table:table-cell>
          <table:table-cell table:style-name="ce28" table:formula="of:=3.6/[.AN$3]*[.$A8]/86400" office:value-type="time" office:time-value="PT00H01M37.560976S">
            <text:p>1:37,56</text:p>
          </table:table-cell>
          <table:table-cell table:style-name="ce28" table:formula="of:=3.6/[.AO$3]*[.$A8]/86400" office:value-type="time" office:time-value="PT00H01M38.765432S">
            <text:p>1:38,77</text:p>
          </table:table-cell>
          <table:table-cell table:style-name="ce11" table:formula="of:=3.6/[.AP$3]*[.$A8]/86400" office:value-type="time" office:time-value="PT00H01M40S">
            <text:p>1:40,00</text:p>
          </table:table-cell>
          <table:table-cell table:style-name="ce11" table:formula="of:=3.6/[.AQ$3]*[.$A8]/86400" office:value-type="time" office:time-value="PT00H01M41.265823S">
            <text:p>1:41,27</text:p>
          </table:table-cell>
          <table:table-cell table:style-name="ce11" table:formula="of:=3.6/[.AR$3]*[.$A8]/86400" office:value-type="time" office:time-value="PT00H01M42.564103S">
            <text:p>1:42,56</text:p>
          </table:table-cell>
          <table:table-cell table:style-name="ce11" table:formula="of:=3.6/[.AS$3]*[.$A8]/86400" office:value-type="time" office:time-value="PT00H01M43.896104S">
            <text:p>1:43,90</text:p>
          </table:table-cell>
          <table:table-cell table:style-name="ce11" table:formula="of:=3.6/[.AT$3]*[.$A8]/86400" office:value-type="time" office:time-value="PT00H01M45.263158S">
            <text:p>1:45,26</text:p>
          </table:table-cell>
          <table:table-cell table:style-name="ce11" table:formula="of:=3.6/[.AU$3]*[.$A8]/86400" office:value-type="time" office:time-value="PT00H01M46.666667S">
            <text:p>1:46,67</text:p>
          </table:table-cell>
          <table:table-cell table:style-name="ce11" table:formula="of:=3.6/[.AV$3]*[.$A8]/86400" office:value-type="time" office:time-value="PT00H01M48.108108S">
            <text:p>1:48,11</text:p>
          </table:table-cell>
          <table:table-cell table:style-name="ce11" table:formula="of:=3.6/[.AW$3]*[.$A8]/86400" office:value-type="time" office:time-value="PT00H01M49.589041S">
            <text:p>1:49,59</text:p>
          </table:table-cell>
          <table:table-cell table:style-name="ce11" table:formula="of:=3.6/[.AX$3]*[.$A8]/86400" office:value-type="time" office:time-value="PT00H01M51.111111S">
            <text:p>1:51,11</text:p>
          </table:table-cell>
          <table:table-cell table:style-name="ce11" table:formula="of:=3.6/[.AY$3]*[.$A8]/86400" office:value-type="time" office:time-value="PT00H01M52.676056S">
            <text:p>1:52,68</text:p>
          </table:table-cell>
          <table:table-cell table:style-name="ce11" table:formula="of:=3.6/[.AZ$3]*[.$A8]/86400" office:value-type="time" office:time-value="PT00H01M54.285714S">
            <text:p>1:54,29</text:p>
          </table:table-cell>
          <table:table-cell table:number-columns-repeated="972"/>
        </table:table-row>
        <table:table-row table:style-name="ro3">
          <table:table-cell table:style-name="ce4" office:value-type="float" office:value="500">
            <text:p>500</text:p>
          </table:table-cell>
          <table:table-cell table:style-name="ce11" table:formula="of:=3.6/[.B$3]*[.$A9]/86400" office:value-type="time" office:time-value="PT00H01M23.333333S">
            <text:p>1:23,33</text:p>
          </table:table-cell>
          <table:table-cell table:style-name="ce11" table:formula="of:=3.6/[.C$3]*[.$A9]/86400" office:value-type="time" office:time-value="PT00H01M24.033613S">
            <text:p>1:24,03</text:p>
          </table:table-cell>
          <table:table-cell table:style-name="ce11" table:formula="of:=3.6/[.D$3]*[.$A9]/86400" office:value-type="time" office:time-value="PT00H01M24.745763S">
            <text:p>1:24,75</text:p>
          </table:table-cell>
          <table:table-cell table:style-name="ce11" table:formula="of:=3.6/[.E$3]*[.$A9]/86400" office:value-type="time" office:time-value="PT00H01M25.470085S">
            <text:p>1:25,47</text:p>
          </table:table-cell>
          <table:table-cell table:style-name="ce11" table:formula="of:=3.6/[.F$3]*[.$A9]/86400" office:value-type="time" office:time-value="PT00H01M26.206897S">
            <text:p>1:26,21</text:p>
          </table:table-cell>
          <table:table-cell table:style-name="ce11" table:formula="of:=3.6/[.G$3]*[.$A9]/86400" office:value-type="time" office:time-value="PT00H01M26.956522S">
            <text:p>1:26,96</text:p>
          </table:table-cell>
          <table:table-cell table:style-name="ce11" table:formula="of:=3.6/[.H$3]*[.$A9]/86400" office:value-type="time" office:time-value="PT00H01M27.719298S">
            <text:p>1:27,72</text:p>
          </table:table-cell>
          <table:table-cell table:style-name="ce11" table:formula="of:=3.6/[.I$3]*[.$A9]/86400" office:value-type="time" office:time-value="PT00H01M28.495575S">
            <text:p>1:28,50</text:p>
          </table:table-cell>
          <table:table-cell table:style-name="ce11" table:formula="of:=3.6/[.J$3]*[.$A9]/86400" office:value-type="time" office:time-value="PT00H01M29.285714S">
            <text:p>1:29,29</text:p>
          </table:table-cell>
          <table:table-cell table:style-name="ce11" table:formula="of:=3.6/[.K$3]*[.$A9]/86400" office:value-type="time" office:time-value="PT00H01M30.09009S">
            <text:p>1:30,09</text:p>
          </table:table-cell>
          <table:table-cell table:style-name="ce11" table:formula="of:=3.6/[.L$3]*[.$A9]/86400" office:value-type="time" office:time-value="PT00H01M30.909091S">
            <text:p>1:30,91</text:p>
          </table:table-cell>
          <table:table-cell table:style-name="ce11" table:formula="of:=3.6/[.M$3]*[.$A9]/86400" office:value-type="time" office:time-value="PT00H01M31.743119S">
            <text:p>1:31,74</text:p>
          </table:table-cell>
          <table:table-cell table:style-name="ce11" table:formula="of:=3.6/[.N$3]*[.$A9]/86400" office:value-type="time" office:time-value="PT00H01M32.592593S">
            <text:p>1:32,59</text:p>
          </table:table-cell>
          <table:table-cell table:style-name="ce11" table:formula="of:=3.6/[.O$3]*[.$A9]/86400" office:value-type="time" office:time-value="PT00H01M33.457944S">
            <text:p>1:33,46</text:p>
          </table:table-cell>
          <table:table-cell table:style-name="ce11" table:formula="of:=3.6/[.P$3]*[.$A9]/86400" office:value-type="time" office:time-value="PT00H01M34.339623S">
            <text:p>1:34,34</text:p>
          </table:table-cell>
          <table:table-cell table:style-name="ce11" table:formula="of:=3.6/[.Q$3]*[.$A9]/86400" office:value-type="time" office:time-value="PT00H01M35.238095S">
            <text:p>1:35,24</text:p>
          </table:table-cell>
          <table:table-cell table:style-name="ce11" table:formula="of:=3.6/[.R$3]*[.$A9]/86400" office:value-type="time" office:time-value="PT00H01M36.153846S">
            <text:p>1:36,15</text:p>
          </table:table-cell>
          <table:table-cell table:style-name="ce11" table:formula="of:=3.6/[.S$3]*[.$A9]/86400" office:value-type="time" office:time-value="PT00H01M37.087379S">
            <text:p>1:37,09</text:p>
          </table:table-cell>
          <table:table-cell table:style-name="ce11" table:formula="of:=3.6/[.T$3]*[.$A9]/86400" office:value-type="time" office:time-value="PT00H01M38.039216S">
            <text:p>1:38,04</text:p>
          </table:table-cell>
          <table:table-cell table:style-name="ce11" table:formula="of:=3.6/[.U$3]*[.$A9]/86400" office:value-type="time" office:time-value="PT00H01M39.009901S">
            <text:p>1:39,01</text:p>
          </table:table-cell>
          <table:table-cell table:style-name="ce11" table:formula="of:=3.6/[.V$3]*[.$A9]/86400" office:value-type="time" office:time-value="PT00H01M40S">
            <text:p>1:40,00</text:p>
          </table:table-cell>
          <table:table-cell table:style-name="ce11" table:formula="of:=3.6/[.W$3]*[.$A9]/86400" office:value-type="time" office:time-value="PT00H01M41.010101S">
            <text:p>1:41,01</text:p>
          </table:table-cell>
          <table:table-cell table:style-name="ce11" table:formula="of:=3.6/[.X$3]*[.$A9]/86400" office:value-type="time" office:time-value="PT00H01M42.040816S">
            <text:p>1:42,04</text:p>
          </table:table-cell>
          <table:table-cell table:style-name="ce11" table:formula="of:=3.6/[.Y$3]*[.$A9]/86400" office:value-type="time" office:time-value="PT00H01M43.092784S">
            <text:p>1:43,09</text:p>
          </table:table-cell>
          <table:table-cell table:style-name="ce11" table:formula="of:=3.6/[.Z$3]*[.$A9]/86400" office:value-type="time" office:time-value="PT00H01M44.166667S">
            <text:p>1:44,17</text:p>
          </table:table-cell>
          <table:table-cell table:style-name="ce11" table:formula="of:=3.6/[.AA$3]*[.$A9]/86400" office:value-type="time" office:time-value="PT00H01M45.263158S">
            <text:p>1:45,26</text:p>
          </table:table-cell>
          <table:table-cell table:style-name="ce11" table:formula="of:=3.6/[.AB$3]*[.$A9]/86400" office:value-type="time" office:time-value="PT00H01M46.382979S">
            <text:p>1:46,38</text:p>
          </table:table-cell>
          <table:table-cell table:style-name="ce11" table:formula="of:=3.6/[.AC$3]*[.$A9]/86400" office:value-type="time" office:time-value="PT00H01M47.526882S">
            <text:p>1:47,53</text:p>
          </table:table-cell>
          <table:table-cell table:style-name="ce11" table:formula="of:=3.6/[.AD$3]*[.$A9]/86400" office:value-type="time" office:time-value="PT00H01M48.695652S">
            <text:p>1:48,70</text:p>
          </table:table-cell>
          <table:table-cell table:style-name="ce11" table:formula="of:=3.6/[.AE$3]*[.$A9]/86400" office:value-type="time" office:time-value="PT00H01M49.89011S">
            <text:p>1:49,89</text:p>
          </table:table-cell>
          <table:table-cell table:style-name="ce11" table:formula="of:=3.6/[.AF$3]*[.$A9]/86400" office:value-type="time" office:time-value="PT00H01M51.111111S">
            <text:p>1:51,11</text:p>
          </table:table-cell>
          <table:table-cell table:style-name="ce11" table:formula="of:=3.6/[.AG$3]*[.$A9]/86400" office:value-type="time" office:time-value="PT00H01M52.359551S">
            <text:p>1:52,36</text:p>
          </table:table-cell>
          <table:table-cell table:style-name="ce11" table:formula="of:=3.6/[.AH$3]*[.$A9]/86400" office:value-type="time" office:time-value="PT00H01M53.636364S">
            <text:p>1:53,64</text:p>
          </table:table-cell>
          <table:table-cell table:style-name="ce11" table:formula="of:=3.6/[.AI$3]*[.$A9]/86400" office:value-type="time" office:time-value="PT00H01M54.942529S">
            <text:p>1:54,94</text:p>
          </table:table-cell>
          <table:table-cell table:style-name="ce11" table:formula="of:=3.6/[.AJ$3]*[.$A9]/86400" office:value-type="time" office:time-value="PT00H01M56.27907S">
            <text:p>1:56,28</text:p>
          </table:table-cell>
          <table:table-cell table:style-name="ce11" table:formula="of:=3.6/[.AK$3]*[.$A9]/86400" office:value-type="time" office:time-value="PT00H01M57.647059S">
            <text:p>1:57,65</text:p>
          </table:table-cell>
          <table:table-cell table:style-name="ce28" table:formula="of:=3.6/[.AL$3]*[.$A9]/86400" office:value-type="time" office:time-value="PT00H01M59.047619S">
            <text:p>1:59,05</text:p>
          </table:table-cell>
          <table:table-cell table:style-name="ce28" table:formula="of:=3.6/[.AM$3]*[.$A9]/86400" office:value-type="time" office:time-value="PT00H02M00.481928S">
            <text:p>2:00,48</text:p>
          </table:table-cell>
          <table:table-cell table:style-name="ce28" table:formula="of:=3.6/[.AN$3]*[.$A9]/86400" office:value-type="time" office:time-value="PT00H02M01.95122S">
            <text:p>2:01,95</text:p>
          </table:table-cell>
          <table:table-cell table:style-name="ce28" table:formula="of:=3.6/[.AO$3]*[.$A9]/86400" office:value-type="time" office:time-value="PT00H02M03.45679S">
            <text:p>2:03,46</text:p>
          </table:table-cell>
          <table:table-cell table:style-name="ce11" table:formula="of:=3.6/[.AP$3]*[.$A9]/86400" office:value-type="time" office:time-value="PT00H02M05S">
            <text:p>2:05,00</text:p>
          </table:table-cell>
          <table:table-cell table:style-name="ce11" table:formula="of:=3.6/[.AQ$3]*[.$A9]/86400" office:value-type="time" office:time-value="PT00H02M06.582278S">
            <text:p>2:06,58</text:p>
          </table:table-cell>
          <table:table-cell table:style-name="ce11" table:formula="of:=3.6/[.AR$3]*[.$A9]/86400" office:value-type="time" office:time-value="PT00H02M08.205128S">
            <text:p>2:08,21</text:p>
          </table:table-cell>
          <table:table-cell table:style-name="ce11" table:formula="of:=3.6/[.AS$3]*[.$A9]/86400" office:value-type="time" office:time-value="PT00H02M09.87013S">
            <text:p>2:09,87</text:p>
          </table:table-cell>
          <table:table-cell table:style-name="ce11" table:formula="of:=3.6/[.AT$3]*[.$A9]/86400" office:value-type="time" office:time-value="PT00H02M11.578947S">
            <text:p>2:11,58</text:p>
          </table:table-cell>
          <table:table-cell table:style-name="ce11" table:formula="of:=3.6/[.AU$3]*[.$A9]/86400" office:value-type="time" office:time-value="PT00H02M13.333333S">
            <text:p>2:13,33</text:p>
          </table:table-cell>
          <table:table-cell table:style-name="ce11" table:formula="of:=3.6/[.AV$3]*[.$A9]/86400" office:value-type="time" office:time-value="PT00H02M15.135135S">
            <text:p>2:15,14</text:p>
          </table:table-cell>
          <table:table-cell table:style-name="ce11" table:formula="of:=3.6/[.AW$3]*[.$A9]/86400" office:value-type="time" office:time-value="PT00H02M16.986301S">
            <text:p>2:16,99</text:p>
          </table:table-cell>
          <table:table-cell table:style-name="ce11" table:formula="of:=3.6/[.AX$3]*[.$A9]/86400" office:value-type="time" office:time-value="PT00H02M18.888889S">
            <text:p>2:18,89</text:p>
          </table:table-cell>
          <table:table-cell table:style-name="ce11" table:formula="of:=3.6/[.AY$3]*[.$A9]/86400" office:value-type="time" office:time-value="PT00H02M20.84507S">
            <text:p>2:20,85</text:p>
          </table:table-cell>
          <table:table-cell table:style-name="ce11" table:formula="of:=3.6/[.AZ$3]*[.$A9]/86400" office:value-type="time" office:time-value="PT00H02M22.857143S">
            <text:p>2:22,86</text:p>
          </table:table-cell>
          <table:table-cell table:number-columns-repeated="972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11" table:formula="of:=3.6/[.B$3]*[.$A10]/86400" office:value-type="time" office:time-value="PT00H01M40S">
            <text:p>1:40,00</text:p>
          </table:table-cell>
          <table:table-cell table:style-name="ce11" table:formula="of:=3.6/[.C$3]*[.$A10]/86400" office:value-type="time" office:time-value="PT00H01M40.840336S">
            <text:p>1:40,84</text:p>
          </table:table-cell>
          <table:table-cell table:style-name="ce11" table:formula="of:=3.6/[.D$3]*[.$A10]/86400" office:value-type="time" office:time-value="PT00H01M41.694915S">
            <text:p>1:41,69</text:p>
          </table:table-cell>
          <table:table-cell table:style-name="ce11" table:formula="of:=3.6/[.E$3]*[.$A10]/86400" office:value-type="time" office:time-value="PT00H01M42.564103S">
            <text:p>1:42,56</text:p>
          </table:table-cell>
          <table:table-cell table:style-name="ce11" table:formula="of:=3.6/[.F$3]*[.$A10]/86400" office:value-type="time" office:time-value="PT00H01M43.448276S">
            <text:p>1:43,45</text:p>
          </table:table-cell>
          <table:table-cell table:style-name="ce11" table:formula="of:=3.6/[.G$3]*[.$A10]/86400" office:value-type="time" office:time-value="PT00H01M44.347826S">
            <text:p>1:44,35</text:p>
          </table:table-cell>
          <table:table-cell table:style-name="ce11" table:formula="of:=3.6/[.H$3]*[.$A10]/86400" office:value-type="time" office:time-value="PT00H01M45.263158S">
            <text:p>1:45,26</text:p>
          </table:table-cell>
          <table:table-cell table:style-name="ce11" table:formula="of:=3.6/[.I$3]*[.$A10]/86400" office:value-type="time" office:time-value="PT00H01M46.19469S">
            <text:p>1:46,19</text:p>
          </table:table-cell>
          <table:table-cell table:style-name="ce11" table:formula="of:=3.6/[.J$3]*[.$A10]/86400" office:value-type="time" office:time-value="PT00H01M47.142857S">
            <text:p>1:47,14</text:p>
          </table:table-cell>
          <table:table-cell table:style-name="ce11" table:formula="of:=3.6/[.K$3]*[.$A10]/86400" office:value-type="time" office:time-value="PT00H01M48.108108S">
            <text:p>1:48,11</text:p>
          </table:table-cell>
          <table:table-cell table:style-name="ce11" table:formula="of:=3.6/[.L$3]*[.$A10]/86400" office:value-type="time" office:time-value="PT00H01M49.090909S">
            <text:p>1:49,09</text:p>
          </table:table-cell>
          <table:table-cell table:style-name="ce11" table:formula="of:=3.6/[.M$3]*[.$A10]/86400" office:value-type="time" office:time-value="PT00H01M50.091743S">
            <text:p>1:50,09</text:p>
          </table:table-cell>
          <table:table-cell table:style-name="ce11" table:formula="of:=3.6/[.N$3]*[.$A10]/86400" office:value-type="time" office:time-value="PT00H01M51.111111S">
            <text:p>1:51,11</text:p>
          </table:table-cell>
          <table:table-cell table:style-name="ce11" table:formula="of:=3.6/[.O$3]*[.$A10]/86400" office:value-type="time" office:time-value="PT00H01M52.149533S">
            <text:p>1:52,15</text:p>
          </table:table-cell>
          <table:table-cell table:style-name="ce11" table:formula="of:=3.6/[.P$3]*[.$A10]/86400" office:value-type="time" office:time-value="PT00H01M53.207547S">
            <text:p>1:53,21</text:p>
          </table:table-cell>
          <table:table-cell table:style-name="ce11" table:formula="of:=3.6/[.Q$3]*[.$A10]/86400" office:value-type="time" office:time-value="PT00H01M54.285714S">
            <text:p>1:54,29</text:p>
          </table:table-cell>
          <table:table-cell table:style-name="ce11" table:formula="of:=3.6/[.R$3]*[.$A10]/86400" office:value-type="time" office:time-value="PT00H01M55.384615S">
            <text:p>1:55,38</text:p>
          </table:table-cell>
          <table:table-cell table:style-name="ce11" table:formula="of:=3.6/[.S$3]*[.$A10]/86400" office:value-type="time" office:time-value="PT00H01M56.504854S">
            <text:p>1:56,50</text:p>
          </table:table-cell>
          <table:table-cell table:style-name="ce11" table:formula="of:=3.6/[.T$3]*[.$A10]/86400" office:value-type="time" office:time-value="PT00H01M57.647059S">
            <text:p>1:57,65</text:p>
          </table:table-cell>
          <table:table-cell table:style-name="ce11" table:formula="of:=3.6/[.U$3]*[.$A10]/86400" office:value-type="time" office:time-value="PT00H01M58.811881S">
            <text:p>1:58,81</text:p>
          </table:table-cell>
          <table:table-cell table:style-name="ce11" table:formula="of:=3.6/[.V$3]*[.$A10]/86400" office:value-type="time" office:time-value="PT00H02M00S">
            <text:p>2:00,00</text:p>
          </table:table-cell>
          <table:table-cell table:style-name="ce11" table:formula="of:=3.6/[.W$3]*[.$A10]/86400" office:value-type="time" office:time-value="PT00H02M01.212121S">
            <text:p>2:01,21</text:p>
          </table:table-cell>
          <table:table-cell table:style-name="ce11" table:formula="of:=3.6/[.X$3]*[.$A10]/86400" office:value-type="time" office:time-value="PT00H02M02.44898S">
            <text:p>2:02,45</text:p>
          </table:table-cell>
          <table:table-cell table:style-name="ce11" table:formula="of:=3.6/[.Y$3]*[.$A10]/86400" office:value-type="time" office:time-value="PT00H02M03.71134S">
            <text:p>2:03,71</text:p>
          </table:table-cell>
          <table:table-cell table:style-name="ce11" table:formula="of:=3.6/[.Z$3]*[.$A10]/86400" office:value-type="time" office:time-value="PT00H02M05S">
            <text:p>2:05,00</text:p>
          </table:table-cell>
          <table:table-cell table:style-name="ce11" table:formula="of:=3.6/[.AA$3]*[.$A10]/86400" office:value-type="time" office:time-value="PT00H02M06.315789S">
            <text:p>2:06,32</text:p>
          </table:table-cell>
          <table:table-cell table:style-name="ce11" table:formula="of:=3.6/[.AB$3]*[.$A10]/86400" office:value-type="time" office:time-value="PT00H02M07.659574S">
            <text:p>2:07,66</text:p>
          </table:table-cell>
          <table:table-cell table:style-name="ce11" table:formula="of:=3.6/[.AC$3]*[.$A10]/86400" office:value-type="time" office:time-value="PT00H02M09.032258S">
            <text:p>2:09,03</text:p>
          </table:table-cell>
          <table:table-cell table:style-name="ce11" table:formula="of:=3.6/[.AD$3]*[.$A10]/86400" office:value-type="time" office:time-value="PT00H02M10.434783S">
            <text:p>2:10,43</text:p>
          </table:table-cell>
          <table:table-cell table:style-name="ce11" table:formula="of:=3.6/[.AE$3]*[.$A10]/86400" office:value-type="time" office:time-value="PT00H02M11.868132S">
            <text:p>2:11,87</text:p>
          </table:table-cell>
          <table:table-cell table:style-name="ce11" table:formula="of:=3.6/[.AF$3]*[.$A10]/86400" office:value-type="time" office:time-value="PT00H02M13.333333S">
            <text:p>2:13,33</text:p>
          </table:table-cell>
          <table:table-cell table:style-name="ce11" table:formula="of:=3.6/[.AG$3]*[.$A10]/86400" office:value-type="time" office:time-value="PT00H02M14.831461S">
            <text:p>2:14,83</text:p>
          </table:table-cell>
          <table:table-cell table:style-name="ce11" table:formula="of:=3.6/[.AH$3]*[.$A10]/86400" office:value-type="time" office:time-value="PT00H02M16.363636S">
            <text:p>2:16,36</text:p>
          </table:table-cell>
          <table:table-cell table:style-name="ce11" table:formula="of:=3.6/[.AI$3]*[.$A10]/86400" office:value-type="time" office:time-value="PT00H02M17.931034S">
            <text:p>2:17,93</text:p>
          </table:table-cell>
          <table:table-cell table:style-name="ce11" table:formula="of:=3.6/[.AJ$3]*[.$A10]/86400" office:value-type="time" office:time-value="PT00H02M19.534884S">
            <text:p>2:19,53</text:p>
          </table:table-cell>
          <table:table-cell table:style-name="ce11" table:formula="of:=3.6/[.AK$3]*[.$A10]/86400" office:value-type="time" office:time-value="PT00H02M21.176471S">
            <text:p>2:21,18</text:p>
          </table:table-cell>
          <table:table-cell table:style-name="ce27" table:formula="of:=3.6/[.AL$3]*[.$A10]/86400" office:value-type="time" office:time-value="PT00H02M22.857143S">
            <text:p>2:22,86</text:p>
          </table:table-cell>
          <table:table-cell table:style-name="ce27" table:formula="of:=3.6/[.AM$3]*[.$A10]/86400" office:value-type="time" office:time-value="PT00H02M24.578313S">
            <text:p>2:24,58</text:p>
          </table:table-cell>
          <table:table-cell table:style-name="ce27" table:formula="of:=3.6/[.AN$3]*[.$A10]/86400" office:value-type="time" office:time-value="PT00H02M26.341463S">
            <text:p>2:26,34</text:p>
          </table:table-cell>
          <table:table-cell table:style-name="ce27" table:formula="of:=3.6/[.AO$3]*[.$A10]/86400" office:value-type="time" office:time-value="PT00H02M28.148148S">
            <text:p>2:28,15</text:p>
          </table:table-cell>
          <table:table-cell table:style-name="ce11" table:formula="of:=3.6/[.AP$3]*[.$A10]/86400" office:value-type="time" office:time-value="PT00H02M30S">
            <text:p>2:30,00</text:p>
          </table:table-cell>
          <table:table-cell table:style-name="ce11" table:formula="of:=3.6/[.AQ$3]*[.$A10]/86400" office:value-type="time" office:time-value="PT00H02M31.898734S">
            <text:p>2:31,90</text:p>
          </table:table-cell>
          <table:table-cell table:style-name="ce11" table:formula="of:=3.6/[.AR$3]*[.$A10]/86400" office:value-type="time" office:time-value="PT00H02M33.846154S">
            <text:p>2:33,85</text:p>
          </table:table-cell>
          <table:table-cell table:style-name="ce11" table:formula="of:=3.6/[.AS$3]*[.$A10]/86400" office:value-type="time" office:time-value="PT00H02M35.844156S">
            <text:p>2:35,84</text:p>
          </table:table-cell>
          <table:table-cell table:style-name="ce11" table:formula="of:=3.6/[.AT$3]*[.$A10]/86400" office:value-type="time" office:time-value="PT00H02M37.894737S">
            <text:p>2:37,89</text:p>
          </table:table-cell>
          <table:table-cell table:style-name="ce11" table:formula="of:=3.6/[.AU$3]*[.$A10]/86400" office:value-type="time" office:time-value="PT00H02M40S">
            <text:p>2:40,00</text:p>
          </table:table-cell>
          <table:table-cell table:style-name="ce11" table:formula="of:=3.6/[.AV$3]*[.$A10]/86400" office:value-type="time" office:time-value="PT00H02M42.162162S">
            <text:p>2:42,16</text:p>
          </table:table-cell>
          <table:table-cell table:style-name="ce11" table:formula="of:=3.6/[.AW$3]*[.$A10]/86400" office:value-type="time" office:time-value="PT00H02M44.383562S">
            <text:p>2:44,38</text:p>
          </table:table-cell>
          <table:table-cell table:style-name="ce11" table:formula="of:=3.6/[.AX$3]*[.$A10]/86400" office:value-type="time" office:time-value="PT00H02M46.666667S">
            <text:p>2:46,67</text:p>
          </table:table-cell>
          <table:table-cell table:style-name="ce11" table:formula="of:=3.6/[.AY$3]*[.$A10]/86400" office:value-type="time" office:time-value="PT00H02M49.014085S">
            <text:p>2:49,01</text:p>
          </table:table-cell>
          <table:table-cell table:style-name="ce11" table:formula="of:=3.6/[.AZ$3]*[.$A10]/86400" office:value-type="time" office:time-value="PT00H02M51.428571S">
            <text:p>2:51,43</text:p>
          </table:table-cell>
          <table:table-cell table:number-columns-repeated="972"/>
        </table:table-row>
        <table:table-row table:style-name="ro3">
          <table:table-cell table:style-name="ce3" office:value-type="float" office:value="700">
            <text:p>700</text:p>
          </table:table-cell>
          <table:table-cell table:style-name="ce11" table:formula="of:=3.6/[.B$3]*[.$A11]/86400" office:value-type="time" office:time-value="PT00H01M56.666667S">
            <text:p>1:56,67</text:p>
          </table:table-cell>
          <table:table-cell table:style-name="ce11" table:formula="of:=3.6/[.C$3]*[.$A11]/86400" office:value-type="time" office:time-value="PT00H01M57.647059S">
            <text:p>1:57,65</text:p>
          </table:table-cell>
          <table:table-cell table:style-name="ce11" table:formula="of:=3.6/[.D$3]*[.$A11]/86400" office:value-type="time" office:time-value="PT00H01M58.644068S">
            <text:p>1:58,64</text:p>
          </table:table-cell>
          <table:table-cell table:style-name="ce11" table:formula="of:=3.6/[.E$3]*[.$A11]/86400" office:value-type="time" office:time-value="PT00H01M59.65812S">
            <text:p>1:59,66</text:p>
          </table:table-cell>
          <table:table-cell table:style-name="ce11" table:formula="of:=3.6/[.F$3]*[.$A11]/86400" office:value-type="time" office:time-value="PT00H02M00.689655S">
            <text:p>2:00,69</text:p>
          </table:table-cell>
          <table:table-cell table:style-name="ce11" table:formula="of:=3.6/[.G$3]*[.$A11]/86400" office:value-type="time" office:time-value="PT00H02M01.73913S">
            <text:p>2:01,74</text:p>
          </table:table-cell>
          <table:table-cell table:style-name="ce11" table:formula="of:=3.6/[.H$3]*[.$A11]/86400" office:value-type="time" office:time-value="PT00H02M02.807018S">
            <text:p>2:02,81</text:p>
          </table:table-cell>
          <table:table-cell table:style-name="ce11" table:formula="of:=3.6/[.I$3]*[.$A11]/86400" office:value-type="time" office:time-value="PT00H02M03.893805S">
            <text:p>2:03,89</text:p>
          </table:table-cell>
          <table:table-cell table:style-name="ce11" table:formula="of:=3.6/[.J$3]*[.$A11]/86400" office:value-type="time" office:time-value="PT00H02M05S">
            <text:p>2:05,00</text:p>
          </table:table-cell>
          <table:table-cell table:style-name="ce11" table:formula="of:=3.6/[.K$3]*[.$A11]/86400" office:value-type="time" office:time-value="PT00H02M06.126126S">
            <text:p>2:06,13</text:p>
          </table:table-cell>
          <table:table-cell table:style-name="ce11" table:formula="of:=3.6/[.L$3]*[.$A11]/86400" office:value-type="time" office:time-value="PT00H02M07.272727S">
            <text:p>2:07,27</text:p>
          </table:table-cell>
          <table:table-cell table:style-name="ce11" table:formula="of:=3.6/[.M$3]*[.$A11]/86400" office:value-type="time" office:time-value="PT00H02M08.440367S">
            <text:p>2:08,44</text:p>
          </table:table-cell>
          <table:table-cell table:style-name="ce11" table:formula="of:=3.6/[.N$3]*[.$A11]/86400" office:value-type="time" office:time-value="PT00H02M09.62963S">
            <text:p>2:09,63</text:p>
          </table:table-cell>
          <table:table-cell table:style-name="ce11" table:formula="of:=3.6/[.O$3]*[.$A11]/86400" office:value-type="time" office:time-value="PT00H02M10.841121S">
            <text:p>2:10,84</text:p>
          </table:table-cell>
          <table:table-cell table:style-name="ce11" table:formula="of:=3.6/[.P$3]*[.$A11]/86400" office:value-type="time" office:time-value="PT00H02M12.075472S">
            <text:p>2:12,08</text:p>
          </table:table-cell>
          <table:table-cell table:style-name="ce11" table:formula="of:=3.6/[.Q$3]*[.$A11]/86400" office:value-type="time" office:time-value="PT00H02M13.333333S">
            <text:p>2:13,33</text:p>
          </table:table-cell>
          <table:table-cell table:style-name="ce11" table:formula="of:=3.6/[.R$3]*[.$A11]/86400" office:value-type="time" office:time-value="PT00H02M14.615385S">
            <text:p>2:14,62</text:p>
          </table:table-cell>
          <table:table-cell table:style-name="ce11" table:formula="of:=3.6/[.S$3]*[.$A11]/86400" office:value-type="time" office:time-value="PT00H02M15.92233S">
            <text:p>2:15,92</text:p>
          </table:table-cell>
          <table:table-cell table:style-name="ce11" table:formula="of:=3.6/[.T$3]*[.$A11]/86400" office:value-type="time" office:time-value="PT00H02M17.254902S">
            <text:p>2:17,25</text:p>
          </table:table-cell>
          <table:table-cell table:style-name="ce11" table:formula="of:=3.6/[.U$3]*[.$A11]/86400" office:value-type="time" office:time-value="PT00H02M18.613861S">
            <text:p>2:18,61</text:p>
          </table:table-cell>
          <table:table-cell table:style-name="ce11" table:formula="of:=3.6/[.V$3]*[.$A11]/86400" office:value-type="time" office:time-value="PT00H02M20S">
            <text:p>2:20,00</text:p>
          </table:table-cell>
          <table:table-cell table:style-name="ce11" table:formula="of:=3.6/[.W$3]*[.$A11]/86400" office:value-type="time" office:time-value="PT00H02M21.414141S">
            <text:p>2:21,41</text:p>
          </table:table-cell>
          <table:table-cell table:style-name="ce11" table:formula="of:=3.6/[.X$3]*[.$A11]/86400" office:value-type="time" office:time-value="PT00H02M22.857143S">
            <text:p>2:22,86</text:p>
          </table:table-cell>
          <table:table-cell table:style-name="ce11" table:formula="of:=3.6/[.Y$3]*[.$A11]/86400" office:value-type="time" office:time-value="PT00H02M24.329897S">
            <text:p>2:24,33</text:p>
          </table:table-cell>
          <table:table-cell table:style-name="ce11" table:formula="of:=3.6/[.Z$3]*[.$A11]/86400" office:value-type="time" office:time-value="PT00H02M25.833333S">
            <text:p>2:25,83</text:p>
          </table:table-cell>
          <table:table-cell table:style-name="ce11" table:formula="of:=3.6/[.AA$3]*[.$A11]/86400" office:value-type="time" office:time-value="PT00H02M27.368421S">
            <text:p>2:27,37</text:p>
          </table:table-cell>
          <table:table-cell table:style-name="ce11" table:formula="of:=3.6/[.AB$3]*[.$A11]/86400" office:value-type="time" office:time-value="PT00H02M28.93617S">
            <text:p>2:28,94</text:p>
          </table:table-cell>
          <table:table-cell table:style-name="ce11" table:formula="of:=3.6/[.AC$3]*[.$A11]/86400" office:value-type="time" office:time-value="PT00H02M30.537634S">
            <text:p>2:30,54</text:p>
          </table:table-cell>
          <table:table-cell table:style-name="ce11" table:formula="of:=3.6/[.AD$3]*[.$A11]/86400" office:value-type="time" office:time-value="PT00H02M32.173913S">
            <text:p>2:32,17</text:p>
          </table:table-cell>
          <table:table-cell table:style-name="ce11" table:formula="of:=3.6/[.AE$3]*[.$A11]/86400" office:value-type="time" office:time-value="PT00H02M33.846154S">
            <text:p>2:33,85</text:p>
          </table:table-cell>
          <table:table-cell table:style-name="ce11" table:formula="of:=3.6/[.AF$3]*[.$A11]/86400" office:value-type="time" office:time-value="PT00H02M35.555556S">
            <text:p>2:35,56</text:p>
          </table:table-cell>
          <table:table-cell table:style-name="ce11" table:formula="of:=3.6/[.AG$3]*[.$A11]/86400" office:value-type="time" office:time-value="PT00H02M37.303371S">
            <text:p>2:37,30</text:p>
          </table:table-cell>
          <table:table-cell table:style-name="ce11" table:formula="of:=3.6/[.AH$3]*[.$A11]/86400" office:value-type="time" office:time-value="PT00H02M39.090909S">
            <text:p>2:39,09</text:p>
          </table:table-cell>
          <table:table-cell table:style-name="ce11" table:formula="of:=3.6/[.AI$3]*[.$A11]/86400" office:value-type="time" office:time-value="PT00H02M40.91954S">
            <text:p>2:40,92</text:p>
          </table:table-cell>
          <table:table-cell table:style-name="ce11" table:formula="of:=3.6/[.AJ$3]*[.$A11]/86400" office:value-type="time" office:time-value="PT00H02M42.790698S">
            <text:p>2:42,79</text:p>
          </table:table-cell>
          <table:table-cell table:style-name="ce11" table:formula="of:=3.6/[.AK$3]*[.$A11]/86400" office:value-type="time" office:time-value="PT00H02M44.705882S">
            <text:p>2:44,71</text:p>
          </table:table-cell>
          <table:table-cell table:style-name="ce27" table:formula="of:=3.6/[.AL$3]*[.$A11]/86400" office:value-type="time" office:time-value="PT00H02M46.666667S">
            <text:p>2:46,67</text:p>
          </table:table-cell>
          <table:table-cell table:style-name="ce27" table:formula="of:=3.6/[.AM$3]*[.$A11]/86400" office:value-type="time" office:time-value="PT00H02M48.674699S">
            <text:p>2:48,67</text:p>
          </table:table-cell>
          <table:table-cell table:style-name="ce27" table:formula="of:=3.6/[.AN$3]*[.$A11]/86400" office:value-type="time" office:time-value="PT00H02M50.731707S">
            <text:p>2:50,73</text:p>
          </table:table-cell>
          <table:table-cell table:style-name="ce27" table:formula="of:=3.6/[.AO$3]*[.$A11]/86400" office:value-type="time" office:time-value="PT00H02M52.839506S">
            <text:p>2:52,84</text:p>
          </table:table-cell>
          <table:table-cell table:style-name="ce11" table:formula="of:=3.6/[.AP$3]*[.$A11]/86400" office:value-type="time" office:time-value="PT00H02M55S">
            <text:p>2:55,00</text:p>
          </table:table-cell>
          <table:table-cell table:style-name="ce11" table:formula="of:=3.6/[.AQ$3]*[.$A11]/86400" office:value-type="time" office:time-value="PT00H02M57.21519S">
            <text:p>2:57,22</text:p>
          </table:table-cell>
          <table:table-cell table:style-name="ce11" table:formula="of:=3.6/[.AR$3]*[.$A11]/86400" office:value-type="time" office:time-value="PT00H02M59.487179S">
            <text:p>2:59,49</text:p>
          </table:table-cell>
          <table:table-cell table:style-name="ce11" table:formula="of:=3.6/[.AS$3]*[.$A11]/86400" office:value-type="time" office:time-value="PT00H03M01.818182S">
            <text:p>3:01,82</text:p>
          </table:table-cell>
          <table:table-cell table:style-name="ce11" table:formula="of:=3.6/[.AT$3]*[.$A11]/86400" office:value-type="time" office:time-value="PT00H03M04.210526S">
            <text:p>3:04,21</text:p>
          </table:table-cell>
          <table:table-cell table:style-name="ce11" table:formula="of:=3.6/[.AU$3]*[.$A11]/86400" office:value-type="time" office:time-value="PT00H03M06.666667S">
            <text:p>3:06,67</text:p>
          </table:table-cell>
          <table:table-cell table:style-name="ce11" table:formula="of:=3.6/[.AV$3]*[.$A11]/86400" office:value-type="time" office:time-value="PT00H03M09.189189S">
            <text:p>3:09,19</text:p>
          </table:table-cell>
          <table:table-cell table:style-name="ce11" table:formula="of:=3.6/[.AW$3]*[.$A11]/86400" office:value-type="time" office:time-value="PT00H03M11.780822S">
            <text:p>3:11,78</text:p>
          </table:table-cell>
          <table:table-cell table:style-name="ce11" table:formula="of:=3.6/[.AX$3]*[.$A11]/86400" office:value-type="time" office:time-value="PT00H03M14.444444S">
            <text:p>3:14,44</text:p>
          </table:table-cell>
          <table:table-cell table:style-name="ce11" table:formula="of:=3.6/[.AY$3]*[.$A11]/86400" office:value-type="time" office:time-value="PT00H03M17.183099S">
            <text:p>3:17,18</text:p>
          </table:table-cell>
          <table:table-cell table:style-name="ce11" table:formula="of:=3.6/[.AZ$3]*[.$A11]/86400" office:value-type="time" office:time-value="PT00H03M20S">
            <text:p>3:20,00</text:p>
          </table:table-cell>
          <table:table-cell table:number-columns-repeated="972"/>
        </table:table-row>
        <table:table-row table:style-name="ro3">
          <table:table-cell table:style-name="ce3" office:value-type="float" office:value="750">
            <text:p>750</text:p>
          </table:table-cell>
          <table:table-cell table:style-name="ce11" table:formula="of:=3.6/[.B$3]*[.$A12]/86400" office:value-type="time" office:time-value="PT00H02M05S">
            <text:p>2:05,00</text:p>
          </table:table-cell>
          <table:table-cell table:style-name="ce11" table:number-columns-repeated="4"/>
          <table:table-cell table:style-name="ce11" table:formula="of:=3.6/[.G$3]*[.$A12]/86400" office:value-type="time" office:time-value="PT00H02M10.434783S">
            <text:p>2:10,43</text:p>
          </table:table-cell>
          <table:table-cell table:style-name="ce11" table:number-columns-repeated="4"/>
          <table:table-cell table:style-name="ce11" table:formula="of:=3.6/[.L$3]*[.$A12]/86400" office:value-type="time" office:time-value="PT00H02M16.363636S">
            <text:p>2:16,36</text:p>
          </table:table-cell>
          <table:table-cell table:style-name="ce11" table:number-columns-repeated="4"/>
          <table:table-cell table:style-name="ce11" table:formula="of:=3.6/[.Q$3]*[.$A12]/86400" office:value-type="time" office:time-value="PT00H02M22.857143S">
            <text:p>2:22,86</text:p>
          </table:table-cell>
          <table:table-cell table:style-name="ce11"/>
          <table:table-cell table:style-name="ce11" table:formula="of:=3.6/[.S$3]*[.$A12]/86400" office:value-type="time" office:time-value="PT00H02M25.631068S">
            <text:p>2:25,63</text:p>
          </table:table-cell>
          <table:table-cell table:style-name="ce11" table:number-columns-repeated="2"/>
          <table:table-cell table:style-name="ce11" table:formula="of:=3.6/[.V$3]*[.$A12]/86400" office:value-type="time" office:time-value="PT00H02M30S">
            <text:p>2:30,00</text:p>
          </table:table-cell>
          <table:table-cell table:style-name="ce11"/>
          <table:table-cell table:style-name="ce11" table:formula="of:=3.6/[.X$3]*[.$A12]/86400" office:value-type="time" office:time-value="PT00H02M33.061224S">
            <text:p>2:33,06</text:p>
          </table:table-cell>
          <table:table-cell table:style-name="ce11" table:number-columns-repeated="2"/>
          <table:table-cell table:style-name="ce11" table:formula="of:=3.6/[.AA$3]*[.$A12]/86400" office:value-type="time" office:time-value="PT00H02M37.894737S">
            <text:p>2:37,89</text:p>
          </table:table-cell>
          <table:table-cell table:style-name="ce11" table:number-columns-repeated="4"/>
          <table:table-cell table:style-name="ce11" table:formula="of:=3.6/[.AF$3]*[.$A12]/86400" office:value-type="time" office:time-value="PT00H02M46.666667S">
            <text:p>2:46,67</text:p>
          </table:table-cell>
          <table:table-cell table:style-name="ce11" table:number-columns-repeated="2"/>
          <table:table-cell table:style-name="ce11" table:formula="of:=3.6/[.AI$3]*[.$A12]/86400" office:value-type="time" office:time-value="PT00H02M52.413793S">
            <text:p>2:52,41</text:p>
          </table:table-cell>
          <table:table-cell table:style-name="ce11"/>
          <table:table-cell table:style-name="ce11" table:formula="of:=3.6/[.AK$3]*[.$A12]/86400" office:value-type="time" office:time-value="PT00H02M56.470588S">
            <text:p>2:56,47</text:p>
          </table:table-cell>
          <table:table-cell table:style-name="ce27" table:number-columns-repeated="4"/>
          <table:table-cell table:style-name="ce11" table:formula="of:=3.6/[.AP$3]*[.$A12]/86400" office:value-type="time" office:time-value="PT00H03M07.5S">
            <text:p>3:07,50</text:p>
          </table:table-cell>
          <table:table-cell table:style-name="ce11" table:number-columns-repeated="4"/>
          <table:table-cell table:style-name="ce11" table:formula="of:=3.6/[.AU$3]*[.$A12]/86400" office:value-type="time" office:time-value="PT00H03M20S">
            <text:p>3:20,00</text:p>
          </table:table-cell>
          <table:table-cell table:style-name="ce11" table:number-columns-repeated="4"/>
          <table:table-cell table:style-name="ce11" table:formula="of:=3.6/[.AZ$3]*[.$A12]/86400" office:value-type="time" office:time-value="PT00H03M34.285714S">
            <text:p>3:34,29</text:p>
          </table:table-cell>
          <table:table-cell table:number-columns-repeated="972"/>
        </table:table-row>
        <table:table-row table:style-name="ro3">
          <table:table-cell table:style-name="ce3" office:value-type="float" office:value="800">
            <text:p>800</text:p>
          </table:table-cell>
          <table:table-cell table:style-name="ce11" table:formula="of:=3.6/[.B$3]*[.$A13]/86400" office:value-type="time" office:time-value="PT00H02M13.333333S">
            <text:p>2:13,33</text:p>
          </table:table-cell>
          <table:table-cell table:style-name="ce11" table:formula="of:=3.6/[.C$3]*[.$A13]/86400" office:value-type="time" office:time-value="PT00H02M14.453782S">
            <text:p>2:14,45</text:p>
          </table:table-cell>
          <table:table-cell table:style-name="ce11" table:formula="of:=3.6/[.D$3]*[.$A13]/86400" office:value-type="time" office:time-value="PT00H02M15.59322S">
            <text:p>2:15,59</text:p>
          </table:table-cell>
          <table:table-cell table:style-name="ce11" table:formula="of:=3.6/[.E$3]*[.$A13]/86400" office:value-type="time" office:time-value="PT00H02M16.752137S">
            <text:p>2:16,75</text:p>
          </table:table-cell>
          <table:table-cell table:style-name="ce11" table:formula="of:=3.6/[.F$3]*[.$A13]/86400" office:value-type="time" office:time-value="PT00H02M17.931034S">
            <text:p>2:17,93</text:p>
          </table:table-cell>
          <table:table-cell table:style-name="ce11" table:formula="of:=3.6/[.G$3]*[.$A13]/86400" office:value-type="time" office:time-value="PT00H02M19.130435S">
            <text:p>2:19,13</text:p>
          </table:table-cell>
          <table:table-cell table:style-name="ce11" table:formula="of:=3.6/[.H$3]*[.$A13]/86400" office:value-type="time" office:time-value="PT00H02M20.350877S">
            <text:p>2:20,35</text:p>
          </table:table-cell>
          <table:table-cell table:style-name="ce11" table:formula="of:=3.6/[.I$3]*[.$A13]/86400" office:value-type="time" office:time-value="PT00H02M21.59292S">
            <text:p>2:21,59</text:p>
          </table:table-cell>
          <table:table-cell table:style-name="ce11" table:formula="of:=3.6/[.J$3]*[.$A13]/86400" office:value-type="time" office:time-value="PT00H02M22.857143S">
            <text:p>2:22,86</text:p>
          </table:table-cell>
          <table:table-cell table:style-name="ce11" table:formula="of:=3.6/[.K$3]*[.$A13]/86400" office:value-type="time" office:time-value="PT00H02M24.144144S">
            <text:p>2:24,14</text:p>
          </table:table-cell>
          <table:table-cell table:style-name="ce11" table:formula="of:=3.6/[.L$3]*[.$A13]/86400" office:value-type="time" office:time-value="PT00H02M25.454545S">
            <text:p>2:25,45</text:p>
          </table:table-cell>
          <table:table-cell table:style-name="ce11" table:formula="of:=3.6/[.M$3]*[.$A13]/86400" office:value-type="time" office:time-value="PT00H02M26.788991S">
            <text:p>2:26,79</text:p>
          </table:table-cell>
          <table:table-cell table:style-name="ce11" table:formula="of:=3.6/[.N$3]*[.$A13]/86400" office:value-type="time" office:time-value="PT00H02M28.148148S">
            <text:p>2:28,15</text:p>
          </table:table-cell>
          <table:table-cell table:style-name="ce11" table:formula="of:=3.6/[.O$3]*[.$A13]/86400" office:value-type="time" office:time-value="PT00H02M29.53271S">
            <text:p>2:29,53</text:p>
          </table:table-cell>
          <table:table-cell table:style-name="ce11" table:formula="of:=3.6/[.P$3]*[.$A13]/86400" office:value-type="time" office:time-value="PT00H02M30.943396S">
            <text:p>2:30,94</text:p>
          </table:table-cell>
          <table:table-cell table:style-name="ce11" table:formula="of:=3.6/[.Q$3]*[.$A13]/86400" office:value-type="time" office:time-value="PT00H02M32.380952S">
            <text:p>2:32,38</text:p>
          </table:table-cell>
          <table:table-cell table:style-name="ce11" table:formula="of:=3.6/[.R$3]*[.$A13]/86400" office:value-type="time" office:time-value="PT00H02M33.846154S">
            <text:p>2:33,85</text:p>
          </table:table-cell>
          <table:table-cell table:style-name="ce11" table:formula="of:=3.6/[.S$3]*[.$A13]/86400" office:value-type="time" office:time-value="PT00H02M35.339806S">
            <text:p>2:35,34</text:p>
          </table:table-cell>
          <table:table-cell table:style-name="ce11" table:formula="of:=3.6/[.T$3]*[.$A13]/86400" office:value-type="time" office:time-value="PT00H02M36.862745S">
            <text:p>2:36,86</text:p>
          </table:table-cell>
          <table:table-cell table:style-name="ce11" table:formula="of:=3.6/[.U$3]*[.$A13]/86400" office:value-type="time" office:time-value="PT00H02M38.415842S">
            <text:p>2:38,42</text:p>
          </table:table-cell>
          <table:table-cell table:style-name="ce11" table:formula="of:=3.6/[.V$3]*[.$A13]/86400" office:value-type="time" office:time-value="PT00H02M40S">
            <text:p>2:40,00</text:p>
          </table:table-cell>
          <table:table-cell table:style-name="ce11" table:formula="of:=3.6/[.W$3]*[.$A13]/86400" office:value-type="time" office:time-value="PT00H02M41.616162S">
            <text:p>2:41,62</text:p>
          </table:table-cell>
          <table:table-cell table:style-name="ce11" table:formula="of:=3.6/[.X$3]*[.$A13]/86400" office:value-type="time" office:time-value="PT00H02M43.265306S">
            <text:p>2:43,27</text:p>
          </table:table-cell>
          <table:table-cell table:style-name="ce11" table:formula="of:=3.6/[.Y$3]*[.$A13]/86400" office:value-type="time" office:time-value="PT00H02M44.948454S">
            <text:p>2:44,95</text:p>
          </table:table-cell>
          <table:table-cell table:style-name="ce11" table:formula="of:=3.6/[.Z$3]*[.$A13]/86400" office:value-type="time" office:time-value="PT00H02M46.666667S">
            <text:p>2:46,67</text:p>
          </table:table-cell>
          <table:table-cell table:style-name="ce11" table:formula="of:=3.6/[.AA$3]*[.$A13]/86400" office:value-type="time" office:time-value="PT00H02M48.421053S">
            <text:p>2:48,42</text:p>
          </table:table-cell>
          <table:table-cell table:style-name="ce11" table:formula="of:=3.6/[.AB$3]*[.$A13]/86400" office:value-type="time" office:time-value="PT00H02M50.212766S">
            <text:p>2:50,21</text:p>
          </table:table-cell>
          <table:table-cell table:style-name="ce11" table:formula="of:=3.6/[.AC$3]*[.$A13]/86400" office:value-type="time" office:time-value="PT00H02M52.043011S">
            <text:p>2:52,04</text:p>
          </table:table-cell>
          <table:table-cell table:style-name="ce11" table:formula="of:=3.6/[.AD$3]*[.$A13]/86400" office:value-type="time" office:time-value="PT00H02M53.913043S">
            <text:p>2:53,91</text:p>
          </table:table-cell>
          <table:table-cell table:style-name="ce11" table:formula="of:=3.6/[.AE$3]*[.$A13]/86400" office:value-type="time" office:time-value="PT00H02M55.824176S">
            <text:p>2:55,82</text:p>
          </table:table-cell>
          <table:table-cell table:style-name="ce11" table:formula="of:=3.6/[.AF$3]*[.$A13]/86400" office:value-type="time" office:time-value="PT00H02M57.777778S">
            <text:p>2:57,78</text:p>
          </table:table-cell>
          <table:table-cell table:style-name="ce11" table:formula="of:=3.6/[.AG$3]*[.$A13]/86400" office:value-type="time" office:time-value="PT00H02M59.775281S">
            <text:p>2:59,78</text:p>
          </table:table-cell>
          <table:table-cell table:style-name="ce11" table:formula="of:=3.6/[.AH$3]*[.$A13]/86400" office:value-type="time" office:time-value="PT00H03M01.818182S">
            <text:p>3:01,82</text:p>
          </table:table-cell>
          <table:table-cell table:style-name="ce11" table:formula="of:=3.6/[.AI$3]*[.$A13]/86400" office:value-type="time" office:time-value="PT00H03M03.908046S">
            <text:p>3:03,91</text:p>
          </table:table-cell>
          <table:table-cell table:style-name="ce11" table:formula="of:=3.6/[.AJ$3]*[.$A13]/86400" office:value-type="time" office:time-value="PT00H03M06.046512S">
            <text:p>3:06,05</text:p>
          </table:table-cell>
          <table:table-cell table:style-name="ce11" table:formula="of:=3.6/[.AK$3]*[.$A13]/86400" office:value-type="time" office:time-value="PT00H03M08.235294S">
            <text:p>3:08,24</text:p>
          </table:table-cell>
          <table:table-cell table:style-name="ce28" table:formula="of:=3.6/[.AL$3]*[.$A13]/86400" office:value-type="time" office:time-value="PT00H03M10.47619S">
            <text:p>3:10,48</text:p>
          </table:table-cell>
          <table:table-cell table:style-name="ce28" table:formula="of:=3.6/[.AM$3]*[.$A13]/86400" office:value-type="time" office:time-value="PT00H03M12.771084S">
            <text:p>3:12,77</text:p>
          </table:table-cell>
          <table:table-cell table:style-name="ce28" table:formula="of:=3.6/[.AN$3]*[.$A13]/86400" office:value-type="time" office:time-value="PT00H03M15.121951S">
            <text:p>3:15,12</text:p>
          </table:table-cell>
          <table:table-cell table:style-name="ce28" table:formula="of:=3.6/[.AO$3]*[.$A13]/86400" office:value-type="time" office:time-value="PT00H03M17.530864S">
            <text:p>3:17,53</text:p>
          </table:table-cell>
          <table:table-cell table:style-name="ce11" table:formula="of:=3.6/[.AP$3]*[.$A13]/86400" office:value-type="time" office:time-value="PT00H03M20S">
            <text:p>3:20,00</text:p>
          </table:table-cell>
          <table:table-cell table:style-name="ce11" table:formula="of:=3.6/[.AQ$3]*[.$A13]/86400" office:value-type="time" office:time-value="PT00H03M22.531646S">
            <text:p>3:22,53</text:p>
          </table:table-cell>
          <table:table-cell table:style-name="ce11" table:formula="of:=3.6/[.AR$3]*[.$A13]/86400" office:value-type="time" office:time-value="PT00H03M25.128205S">
            <text:p>3:25,13</text:p>
          </table:table-cell>
          <table:table-cell table:style-name="ce11" table:formula="of:=3.6/[.AS$3]*[.$A13]/86400" office:value-type="time" office:time-value="PT00H03M27.792208S">
            <text:p>3:27,79</text:p>
          </table:table-cell>
          <table:table-cell table:style-name="ce11" table:formula="of:=3.6/[.AT$3]*[.$A13]/86400" office:value-type="time" office:time-value="PT00H03M30.526316S">
            <text:p>3:30,53</text:p>
          </table:table-cell>
          <table:table-cell table:style-name="ce11" table:formula="of:=3.6/[.AU$3]*[.$A13]/86400" office:value-type="time" office:time-value="PT00H03M33.333333S">
            <text:p>3:33,33</text:p>
          </table:table-cell>
          <table:table-cell table:style-name="ce11" table:formula="of:=3.6/[.AV$3]*[.$A13]/86400" office:value-type="time" office:time-value="PT00H03M36.216216S">
            <text:p>3:36,22</text:p>
          </table:table-cell>
          <table:table-cell table:style-name="ce11" table:formula="of:=3.6/[.AW$3]*[.$A13]/86400" office:value-type="time" office:time-value="PT00H03M39.178082S">
            <text:p>3:39,18</text:p>
          </table:table-cell>
          <table:table-cell table:style-name="ce11" table:formula="of:=3.6/[.AX$3]*[.$A13]/86400" office:value-type="time" office:time-value="PT00H03M42.222222S">
            <text:p>3:42,22</text:p>
          </table:table-cell>
          <table:table-cell table:style-name="ce11" table:formula="of:=3.6/[.AY$3]*[.$A13]/86400" office:value-type="time" office:time-value="PT00H03M45.352113S">
            <text:p>3:45,35</text:p>
          </table:table-cell>
          <table:table-cell table:style-name="ce11" table:formula="of:=3.6/[.AZ$3]*[.$A13]/86400" office:value-type="time" office:time-value="PT00H03M48.571429S">
            <text:p>3:48,57</text:p>
          </table:table-cell>
          <table:table-cell table:number-columns-repeated="972"/>
        </table:table-row>
        <table:table-row table:style-name="ro3">
          <table:table-cell table:style-name="ce3" office:value-type="float" office:value="900">
            <text:p>900</text:p>
          </table:table-cell>
          <table:table-cell table:style-name="ce11" table:formula="of:=3.6/[.B$3]*[.$A14]/86400" office:value-type="time" office:time-value="PT00H02M30S">
            <text:p>2:30,00</text:p>
          </table:table-cell>
          <table:table-cell table:style-name="ce11" table:formula="of:=3.6/[.C$3]*[.$A14]/86400" office:value-type="time" office:time-value="PT00H02M31.260504S">
            <text:p>2:31,26</text:p>
          </table:table-cell>
          <table:table-cell table:style-name="ce11" table:formula="of:=3.6/[.D$3]*[.$A14]/86400" office:value-type="time" office:time-value="PT00H02M32.542373S">
            <text:p>2:32,54</text:p>
          </table:table-cell>
          <table:table-cell table:style-name="ce11" table:formula="of:=3.6/[.E$3]*[.$A14]/86400" office:value-type="time" office:time-value="PT00H02M33.846154S">
            <text:p>2:33,85</text:p>
          </table:table-cell>
          <table:table-cell table:style-name="ce11" table:formula="of:=3.6/[.F$3]*[.$A14]/86400" office:value-type="time" office:time-value="PT00H02M35.172414S">
            <text:p>2:35,17</text:p>
          </table:table-cell>
          <table:table-cell table:style-name="ce11" table:formula="of:=3.6/[.G$3]*[.$A14]/86400" office:value-type="time" office:time-value="PT00H02M36.521739S">
            <text:p>2:36,52</text:p>
          </table:table-cell>
          <table:table-cell table:style-name="ce11" table:formula="of:=3.6/[.H$3]*[.$A14]/86400" office:value-type="time" office:time-value="PT00H02M37.894737S">
            <text:p>2:37,89</text:p>
          </table:table-cell>
          <table:table-cell table:style-name="ce11" table:formula="of:=3.6/[.I$3]*[.$A14]/86400" office:value-type="time" office:time-value="PT00H02M39.292035S">
            <text:p>2:39,29</text:p>
          </table:table-cell>
          <table:table-cell table:style-name="ce11" table:formula="of:=3.6/[.J$3]*[.$A14]/86400" office:value-type="time" office:time-value="PT00H02M40.714286S">
            <text:p>2:40,71</text:p>
          </table:table-cell>
          <table:table-cell table:style-name="ce11" table:formula="of:=3.6/[.K$3]*[.$A14]/86400" office:value-type="time" office:time-value="PT00H02M42.162162S">
            <text:p>2:42,16</text:p>
          </table:table-cell>
          <table:table-cell table:style-name="ce11" table:formula="of:=3.6/[.L$3]*[.$A14]/86400" office:value-type="time" office:time-value="PT00H02M43.636364S">
            <text:p>2:43,64</text:p>
          </table:table-cell>
          <table:table-cell table:style-name="ce11" table:formula="of:=3.6/[.M$3]*[.$A14]/86400" office:value-type="time" office:time-value="PT00H02M45.137615S">
            <text:p>2:45,14</text:p>
          </table:table-cell>
          <table:table-cell table:style-name="ce11" table:formula="of:=3.6/[.N$3]*[.$A14]/86400" office:value-type="time" office:time-value="PT00H02M46.666667S">
            <text:p>2:46,67</text:p>
          </table:table-cell>
          <table:table-cell table:style-name="ce11" table:formula="of:=3.6/[.O$3]*[.$A14]/86400" office:value-type="time" office:time-value="PT00H02M48.224299S">
            <text:p>2:48,22</text:p>
          </table:table-cell>
          <table:table-cell table:style-name="ce11" table:formula="of:=3.6/[.P$3]*[.$A14]/86400" office:value-type="time" office:time-value="PT00H02M49.811321S">
            <text:p>2:49,81</text:p>
          </table:table-cell>
          <table:table-cell table:style-name="ce11" table:formula="of:=3.6/[.Q$3]*[.$A14]/86400" office:value-type="time" office:time-value="PT00H02M51.428571S">
            <text:p>2:51,43</text:p>
          </table:table-cell>
          <table:table-cell table:style-name="ce11" table:formula="of:=3.6/[.R$3]*[.$A14]/86400" office:value-type="time" office:time-value="PT00H02M53.076923S">
            <text:p>2:53,08</text:p>
          </table:table-cell>
          <table:table-cell table:style-name="ce11" table:formula="of:=3.6/[.S$3]*[.$A14]/86400" office:value-type="time" office:time-value="PT00H02M54.757282S">
            <text:p>2:54,76</text:p>
          </table:table-cell>
          <table:table-cell table:style-name="ce11" table:formula="of:=3.6/[.T$3]*[.$A14]/86400" office:value-type="time" office:time-value="PT00H02M56.470588S">
            <text:p>2:56,47</text:p>
          </table:table-cell>
          <table:table-cell table:style-name="ce11" table:formula="of:=3.6/[.U$3]*[.$A14]/86400" office:value-type="time" office:time-value="PT00H02M58.217822S">
            <text:p>2:58,22</text:p>
          </table:table-cell>
          <table:table-cell table:style-name="ce11" table:formula="of:=3.6/[.V$3]*[.$A14]/86400" office:value-type="time" office:time-value="PT00H03M00S">
            <text:p>3:00,00</text:p>
          </table:table-cell>
          <table:table-cell table:style-name="ce11" table:formula="of:=3.6/[.W$3]*[.$A14]/86400" office:value-type="time" office:time-value="PT00H03M01.818182S">
            <text:p>3:01,82</text:p>
          </table:table-cell>
          <table:table-cell table:style-name="ce11" table:formula="of:=3.6/[.X$3]*[.$A14]/86400" office:value-type="time" office:time-value="PT00H03M03.673469S">
            <text:p>3:03,67</text:p>
          </table:table-cell>
          <table:table-cell table:style-name="ce11" table:formula="of:=3.6/[.Y$3]*[.$A14]/86400" office:value-type="time" office:time-value="PT00H03M05.56701S">
            <text:p>3:05,57</text:p>
          </table:table-cell>
          <table:table-cell table:style-name="ce11" table:formula="of:=3.6/[.Z$3]*[.$A14]/86400" office:value-type="time" office:time-value="PT00H03M07.5S">
            <text:p>3:07,50</text:p>
          </table:table-cell>
          <table:table-cell table:style-name="ce11" table:formula="of:=3.6/[.AA$3]*[.$A14]/86400" office:value-type="time" office:time-value="PT00H03M09.473684S">
            <text:p>3:09,47</text:p>
          </table:table-cell>
          <table:table-cell table:style-name="ce11" table:formula="of:=3.6/[.AB$3]*[.$A14]/86400" office:value-type="time" office:time-value="PT00H03M11.489362S">
            <text:p>3:11,49</text:p>
          </table:table-cell>
          <table:table-cell table:style-name="ce11" table:formula="of:=3.6/[.AC$3]*[.$A14]/86400" office:value-type="time" office:time-value="PT00H03M13.548387S">
            <text:p>3:13,55</text:p>
          </table:table-cell>
          <table:table-cell table:style-name="ce11" table:formula="of:=3.6/[.AD$3]*[.$A14]/86400" office:value-type="time" office:time-value="PT00H03M15.652174S">
            <text:p>3:15,65</text:p>
          </table:table-cell>
          <table:table-cell table:style-name="ce11" table:formula="of:=3.6/[.AE$3]*[.$A14]/86400" office:value-type="time" office:time-value="PT00H03M17.802198S">
            <text:p>3:17,80</text:p>
          </table:table-cell>
          <table:table-cell table:style-name="ce11" table:formula="of:=3.6/[.AF$3]*[.$A14]/86400" office:value-type="time" office:time-value="PT00H03M20S">
            <text:p>3:20,00</text:p>
          </table:table-cell>
          <table:table-cell table:style-name="ce11" table:formula="of:=3.6/[.AG$3]*[.$A14]/86400" office:value-type="time" office:time-value="PT00H03M22.247191S">
            <text:p>3:22,25</text:p>
          </table:table-cell>
          <table:table-cell table:style-name="ce11" table:formula="of:=3.6/[.AH$3]*[.$A14]/86400" office:value-type="time" office:time-value="PT00H03M24.545455S">
            <text:p>3:24,55</text:p>
          </table:table-cell>
          <table:table-cell table:style-name="ce11" table:formula="of:=3.6/[.AI$3]*[.$A14]/86400" office:value-type="time" office:time-value="PT00H03M26.896552S">
            <text:p>3:26,90</text:p>
          </table:table-cell>
          <table:table-cell table:style-name="ce11" table:formula="of:=3.6/[.AJ$3]*[.$A14]/86400" office:value-type="time" office:time-value="PT00H03M29.302326S">
            <text:p>3:29,30</text:p>
          </table:table-cell>
          <table:table-cell table:style-name="ce11" table:formula="of:=3.6/[.AK$3]*[.$A14]/86400" office:value-type="time" office:time-value="PT00H03M31.764706S">
            <text:p>3:31,76</text:p>
          </table:table-cell>
          <table:table-cell table:style-name="ce27" table:formula="of:=3.6/[.AL$3]*[.$A14]/86400" office:value-type="time" office:time-value="PT00H03M34.285714S">
            <text:p>3:34,29</text:p>
          </table:table-cell>
          <table:table-cell table:style-name="ce27" table:formula="of:=3.6/[.AM$3]*[.$A14]/86400" office:value-type="time" office:time-value="PT00H03M36.86747S">
            <text:p>3:36,87</text:p>
          </table:table-cell>
          <table:table-cell table:style-name="ce27" table:formula="of:=3.6/[.AN$3]*[.$A14]/86400" office:value-type="time" office:time-value="PT00H03M39.512195S">
            <text:p>3:39,51</text:p>
          </table:table-cell>
          <table:table-cell table:style-name="ce27" table:formula="of:=3.6/[.AO$3]*[.$A14]/86400" office:value-type="time" office:time-value="PT00H03M42.222222S">
            <text:p>3:42,22</text:p>
          </table:table-cell>
          <table:table-cell table:style-name="ce11" table:formula="of:=3.6/[.AP$3]*[.$A14]/86400" office:value-type="time" office:time-value="PT00H03M45S">
            <text:p>3:45,00</text:p>
          </table:table-cell>
          <table:table-cell table:style-name="ce11" table:formula="of:=3.6/[.AQ$3]*[.$A14]/86400" office:value-type="time" office:time-value="PT00H03M47.848101S">
            <text:p>3:47,85</text:p>
          </table:table-cell>
          <table:table-cell table:style-name="ce11" table:formula="of:=3.6/[.AR$3]*[.$A14]/86400" office:value-type="time" office:time-value="PT00H03M50.769231S">
            <text:p>3:50,77</text:p>
          </table:table-cell>
          <table:table-cell table:style-name="ce11" table:formula="of:=3.6/[.AS$3]*[.$A14]/86400" office:value-type="time" office:time-value="PT00H03M53.766234S">
            <text:p>3:53,77</text:p>
          </table:table-cell>
          <table:table-cell table:style-name="ce11" table:formula="of:=3.6/[.AT$3]*[.$A14]/86400" office:value-type="time" office:time-value="PT00H03M56.842105S">
            <text:p>3:56,84</text:p>
          </table:table-cell>
          <table:table-cell table:style-name="ce11" table:formula="of:=3.6/[.AU$3]*[.$A14]/86400" office:value-type="time" office:time-value="PT00H04M00S">
            <text:p>4:00,00</text:p>
          </table:table-cell>
          <table:table-cell table:style-name="ce11" table:formula="of:=3.6/[.AV$3]*[.$A14]/86400" office:value-type="time" office:time-value="PT00H04M03.243243S">
            <text:p>4:03,24</text:p>
          </table:table-cell>
          <table:table-cell table:style-name="ce11" table:formula="of:=3.6/[.AW$3]*[.$A14]/86400" office:value-type="time" office:time-value="PT00H04M06.575342S">
            <text:p>4:06,58</text:p>
          </table:table-cell>
          <table:table-cell table:style-name="ce11" table:formula="of:=3.6/[.AX$3]*[.$A14]/86400" office:value-type="time" office:time-value="PT00H04M10S">
            <text:p>4:10,00</text:p>
          </table:table-cell>
          <table:table-cell table:style-name="ce11" table:formula="of:=3.6/[.AY$3]*[.$A14]/86400" office:value-type="time" office:time-value="PT00H04M13.521127S">
            <text:p>4:13,52</text:p>
          </table:table-cell>
          <table:table-cell table:style-name="ce11" table:formula="of:=3.6/[.AZ$3]*[.$A14]/86400" office:value-type="time" office:time-value="PT00H04M17.142857S">
            <text:p>4:17,14</text:p>
          </table:table-cell>
          <table:table-cell table:number-columns-repeated="972"/>
        </table:table-row>
        <table:table-row table:style-name="ro2">
          <table:table-cell table:style-name="ce4" office:value-type="float" office:value="1000">
            <text:p>1000</text:p>
          </table:table-cell>
          <table:table-cell table:style-name="ce11" table:formula="of:=3.6/[.B$3]*[.$A15]/86400" office:value-type="time" office:time-value="PT00H02M46.666667S">
            <text:p>2:46,67</text:p>
          </table:table-cell>
          <table:table-cell table:style-name="ce11" table:formula="of:=3.6/[.C$3]*[.$A15]/86400" office:value-type="time" office:time-value="PT00H02M48.067227S">
            <text:p>2:48,07</text:p>
          </table:table-cell>
          <table:table-cell table:style-name="ce11" table:formula="of:=3.6/[.D$3]*[.$A15]/86400" office:value-type="time" office:time-value="PT00H02M49.491525S">
            <text:p>2:49,49</text:p>
          </table:table-cell>
          <table:table-cell table:style-name="ce11" table:formula="of:=3.6/[.E$3]*[.$A15]/86400" office:value-type="time" office:time-value="PT00H02M50.940171S">
            <text:p>2:50,94</text:p>
          </table:table-cell>
          <table:table-cell table:style-name="ce11" table:formula="of:=3.6/[.F$3]*[.$A15]/86400" office:value-type="time" office:time-value="PT00H02M52.413793S">
            <text:p>2:52,41</text:p>
          </table:table-cell>
          <table:table-cell table:style-name="ce11" table:formula="of:=3.6/[.G$3]*[.$A15]/86400" office:value-type="time" office:time-value="PT00H02M53.913043S">
            <text:p>2:53,91</text:p>
          </table:table-cell>
          <table:table-cell table:style-name="ce11" table:formula="of:=3.6/[.H$3]*[.$A15]/86400" office:value-type="time" office:time-value="PT00H02M55.438596S">
            <text:p>2:55,44</text:p>
          </table:table-cell>
          <table:table-cell table:style-name="ce11" table:formula="of:=3.6/[.I$3]*[.$A15]/86400" office:value-type="time" office:time-value="PT00H02M56.99115S">
            <text:p>2:56,99</text:p>
          </table:table-cell>
          <table:table-cell table:style-name="ce11" table:formula="of:=3.6/[.J$3]*[.$A15]/86400" office:value-type="time" office:time-value="PT00H02M58.571429S">
            <text:p>2:58,57</text:p>
          </table:table-cell>
          <table:table-cell table:style-name="ce11" table:formula="of:=3.6/[.K$3]*[.$A15]/86400" office:value-type="time" office:time-value="PT00H03M00.18018S">
            <text:p>3:00,18</text:p>
          </table:table-cell>
          <table:table-cell table:style-name="ce11" table:formula="of:=3.6/[.L$3]*[.$A15]/86400" office:value-type="time" office:time-value="PT00H03M01.818182S">
            <text:p>3:01,82</text:p>
          </table:table-cell>
          <table:table-cell table:style-name="ce11" table:formula="of:=3.6/[.M$3]*[.$A15]/86400" office:value-type="time" office:time-value="PT00H03M03.486239S">
            <text:p>3:03,49</text:p>
          </table:table-cell>
          <table:table-cell table:style-name="ce11" table:formula="of:=3.6/[.N$3]*[.$A15]/86400" office:value-type="time" office:time-value="PT00H03M05.185185S">
            <text:p>3:05,19</text:p>
          </table:table-cell>
          <table:table-cell table:style-name="ce11" table:formula="of:=3.6/[.O$3]*[.$A15]/86400" office:value-type="time" office:time-value="PT00H03M06.915888S">
            <text:p>3:06,92</text:p>
          </table:table-cell>
          <table:table-cell table:style-name="ce11" table:formula="of:=3.6/[.P$3]*[.$A15]/86400" office:value-type="time" office:time-value="PT00H03M08.679245S">
            <text:p>3:08,68</text:p>
          </table:table-cell>
          <table:table-cell table:style-name="ce11" table:formula="of:=3.6/[.Q$3]*[.$A15]/86400" office:value-type="time" office:time-value="PT00H03M10.47619S">
            <text:p>3:10,48</text:p>
          </table:table-cell>
          <table:table-cell table:style-name="ce11" table:formula="of:=3.6/[.R$3]*[.$A15]/86400" office:value-type="time" office:time-value="PT00H03M12.307692S">
            <text:p>3:12,31</text:p>
          </table:table-cell>
          <table:table-cell table:style-name="ce11" table:formula="of:=3.6/[.S$3]*[.$A15]/86400" office:value-type="time" office:time-value="PT00H03M14.174757S">
            <text:p>3:14,17</text:p>
          </table:table-cell>
          <table:table-cell table:style-name="ce11" table:formula="of:=3.6/[.T$3]*[.$A15]/86400" office:value-type="time" office:time-value="PT00H03M16.078431S">
            <text:p>3:16,08</text:p>
          </table:table-cell>
          <table:table-cell table:style-name="ce11" table:formula="of:=3.6/[.U$3]*[.$A15]/86400" office:value-type="time" office:time-value="PT00H03M18.019802S">
            <text:p>3:18,02</text:p>
          </table:table-cell>
          <table:table-cell table:style-name="ce11" table:formula="of:=3.6/[.V$3]*[.$A15]/86400" office:value-type="time" office:time-value="PT00H03M20S">
            <text:p>3:20,00</text:p>
          </table:table-cell>
          <table:table-cell table:style-name="ce11" table:formula="of:=3.6/[.W$3]*[.$A15]/86400" office:value-type="time" office:time-value="PT00H03M22.020202S">
            <text:p>3:22,02</text:p>
          </table:table-cell>
          <table:table-cell table:style-name="ce11" table:formula="of:=3.6/[.X$3]*[.$A15]/86400" office:value-type="time" office:time-value="PT00H03M24.081633S">
            <text:p>3:24,08</text:p>
          </table:table-cell>
          <table:table-cell table:style-name="ce11" table:formula="of:=3.6/[.Y$3]*[.$A15]/86400" office:value-type="time" office:time-value="PT00H03M26.185567S">
            <text:p>3:26,19</text:p>
          </table:table-cell>
          <table:table-cell table:style-name="ce11" table:formula="of:=3.6/[.Z$3]*[.$A15]/86400" office:value-type="time" office:time-value="PT00H03M28.333333S">
            <text:p>3:28,33</text:p>
          </table:table-cell>
          <table:table-cell table:style-name="ce11" table:formula="of:=3.6/[.AA$3]*[.$A15]/86400" office:value-type="time" office:time-value="PT00H03M30.526316S">
            <text:p>3:30,53</text:p>
          </table:table-cell>
          <table:table-cell table:style-name="ce11" table:formula="of:=3.6/[.AB$3]*[.$A15]/86400" office:value-type="time" office:time-value="PT00H03M32.765957S">
            <text:p>3:32,77</text:p>
          </table:table-cell>
          <table:table-cell table:style-name="ce11" table:formula="of:=3.6/[.AC$3]*[.$A15]/86400" office:value-type="time" office:time-value="PT00H03M35.053763S">
            <text:p>3:35,05</text:p>
          </table:table-cell>
          <table:table-cell table:style-name="ce11" table:formula="of:=3.6/[.AD$3]*[.$A15]/86400" office:value-type="time" office:time-value="PT00H03M37.391304S">
            <text:p>3:37,39</text:p>
          </table:table-cell>
          <table:table-cell table:style-name="ce11" table:formula="of:=3.6/[.AE$3]*[.$A15]/86400" office:value-type="time" office:time-value="PT00H03M39.78022S">
            <text:p>3:39,78</text:p>
          </table:table-cell>
          <table:table-cell table:style-name="ce11" table:formula="of:=3.6/[.AF$3]*[.$A15]/86400" office:value-type="time" office:time-value="PT00H03M42.222222S">
            <text:p>3:42,22</text:p>
          </table:table-cell>
          <table:table-cell table:style-name="ce11" table:formula="of:=3.6/[.AG$3]*[.$A15]/86400" office:value-type="time" office:time-value="PT00H03M44.719101S">
            <text:p>3:44,72</text:p>
          </table:table-cell>
          <table:table-cell table:style-name="ce11" table:formula="of:=3.6/[.AH$3]*[.$A15]/86400" office:value-type="time" office:time-value="PT00H03M47.272727S">
            <text:p>3:47,27</text:p>
          </table:table-cell>
          <table:table-cell table:style-name="ce11" table:formula="of:=3.6/[.AI$3]*[.$A15]/86400" office:value-type="time" office:time-value="PT00H03M49.885057S">
            <text:p>3:49,89</text:p>
          </table:table-cell>
          <table:table-cell table:style-name="ce11" table:formula="of:=3.6/[.AJ$3]*[.$A15]/86400" office:value-type="time" office:time-value="PT00H03M52.55814S">
            <text:p>3:52,56</text:p>
          </table:table-cell>
          <table:table-cell table:style-name="ce11" table:formula="of:=3.6/[.AK$3]*[.$A15]/86400" office:value-type="time" office:time-value="PT00H03M55.294118S">
            <text:p>3:55,29</text:p>
          </table:table-cell>
          <table:table-cell table:style-name="ce28" table:formula="of:=3.6/[.AL$3]*[.$A15]/86400" office:value-type="time" office:time-value="PT00H03M58.095238S">
            <text:p>3:58,10</text:p>
          </table:table-cell>
          <table:table-cell table:style-name="ce28" table:formula="of:=3.6/[.AM$3]*[.$A15]/86400" office:value-type="time" office:time-value="PT00H04M00.963855S">
            <text:p>4:00,96</text:p>
          </table:table-cell>
          <table:table-cell table:style-name="ce28" table:formula="of:=3.6/[.AN$3]*[.$A15]/86400" office:value-type="time" office:time-value="PT00H04M03.902439S">
            <text:p>4:03,90</text:p>
          </table:table-cell>
          <table:table-cell table:style-name="ce28" table:formula="of:=3.6/[.AO$3]*[.$A15]/86400" office:value-type="time" office:time-value="PT00H04M06.91358S">
            <text:p>4:06,91</text:p>
          </table:table-cell>
          <table:table-cell table:style-name="ce11" table:formula="of:=3.6/[.AP$3]*[.$A15]/86400" office:value-type="time" office:time-value="PT00H04M10S">
            <text:p>4:10,00</text:p>
          </table:table-cell>
          <table:table-cell table:style-name="ce11" table:formula="of:=3.6/[.AQ$3]*[.$A15]/86400" office:value-type="time" office:time-value="PT00H04M13.164557S">
            <text:p>4:13,16</text:p>
          </table:table-cell>
          <table:table-cell table:style-name="ce11" table:formula="of:=3.6/[.AR$3]*[.$A15]/86400" office:value-type="time" office:time-value="PT00H04M16.410256S">
            <text:p>4:16,41</text:p>
          </table:table-cell>
          <table:table-cell table:style-name="ce11" table:formula="of:=3.6/[.AS$3]*[.$A15]/86400" office:value-type="time" office:time-value="PT00H04M19.74026S">
            <text:p>4:19,74</text:p>
          </table:table-cell>
          <table:table-cell table:style-name="ce11" table:formula="of:=3.6/[.AT$3]*[.$A15]/86400" office:value-type="time" office:time-value="PT00H04M23.157895S">
            <text:p>4:23,16</text:p>
          </table:table-cell>
          <table:table-cell table:style-name="ce11" table:formula="of:=3.6/[.AU$3]*[.$A15]/86400" office:value-type="time" office:time-value="PT00H04M26.666667S">
            <text:p>4:26,67</text:p>
          </table:table-cell>
          <table:table-cell table:style-name="ce11" table:formula="of:=3.6/[.AV$3]*[.$A15]/86400" office:value-type="time" office:time-value="PT00H04M30.27027S">
            <text:p>4:30,27</text:p>
          </table:table-cell>
          <table:table-cell table:style-name="ce11" table:formula="of:=3.6/[.AW$3]*[.$A15]/86400" office:value-type="time" office:time-value="PT00H04M33.972603S">
            <text:p>4:33,97</text:p>
          </table:table-cell>
          <table:table-cell table:style-name="ce11" table:formula="of:=3.6/[.AX$3]*[.$A15]/86400" office:value-type="time" office:time-value="PT00H04M37.777778S">
            <text:p>4:37,78</text:p>
          </table:table-cell>
          <table:table-cell table:style-name="ce11" table:formula="of:=3.6/[.AY$3]*[.$A15]/86400" office:value-type="time" office:time-value="PT00H04M41.690141S">
            <text:p>4:41,69</text:p>
          </table:table-cell>
          <table:table-cell table:style-name="ce11" table:formula="of:=3.6/[.AZ$3]*[.$A15]/86400" office:value-type="time" office:time-value="PT00H04M45.714286S">
            <text:p>4:45,71</text:p>
          </table:table-cell>
          <table:table-cell table:style-name="ce32" table:number-columns-repeated="972"/>
        </table:table-row>
        <table:table-row table:style-name="ro3">
          <table:table-cell table:style-name="ce3" office:value-type="float" office:value="1100">
            <text:p>1100</text:p>
          </table:table-cell>
          <table:table-cell table:style-name="ce11" table:formula="of:=3.6/[.B$3]*[.$A16]/86400" office:value-type="time" office:time-value="PT00H03M03.333333S">
            <text:p>3:03,33</text:p>
          </table:table-cell>
          <table:table-cell table:style-name="ce11" table:formula="of:=3.6/[.C$3]*[.$A16]/86400" office:value-type="time" office:time-value="PT00H03M04.87395S">
            <text:p>3:04,87</text:p>
          </table:table-cell>
          <table:table-cell table:style-name="ce11" table:formula="of:=3.6/[.D$3]*[.$A16]/86400" office:value-type="time" office:time-value="PT00H03M06.440678S">
            <text:p>3:06,44</text:p>
          </table:table-cell>
          <table:table-cell table:style-name="ce11" table:formula="of:=3.6/[.E$3]*[.$A16]/86400" office:value-type="time" office:time-value="PT00H03M08.034188S">
            <text:p>3:08,03</text:p>
          </table:table-cell>
          <table:table-cell table:style-name="ce11" table:formula="of:=3.6/[.F$3]*[.$A16]/86400" office:value-type="time" office:time-value="PT00H03M09.655172S">
            <text:p>3:09,66</text:p>
          </table:table-cell>
          <table:table-cell table:style-name="ce11" table:formula="of:=3.6/[.G$3]*[.$A16]/86400" office:value-type="time" office:time-value="PT00H03M11.304348S">
            <text:p>3:11,30</text:p>
          </table:table-cell>
          <table:table-cell table:style-name="ce11" table:formula="of:=3.6/[.H$3]*[.$A16]/86400" office:value-type="time" office:time-value="PT00H03M12.982456S">
            <text:p>3:12,98</text:p>
          </table:table-cell>
          <table:table-cell table:style-name="ce11" table:formula="of:=3.6/[.I$3]*[.$A16]/86400" office:value-type="time" office:time-value="PT00H03M14.690265S">
            <text:p>3:14,69</text:p>
          </table:table-cell>
          <table:table-cell table:style-name="ce11" table:formula="of:=3.6/[.J$3]*[.$A16]/86400" office:value-type="time" office:time-value="PT00H03M16.428571S">
            <text:p>3:16,43</text:p>
          </table:table-cell>
          <table:table-cell table:style-name="ce11" table:formula="of:=3.6/[.K$3]*[.$A16]/86400" office:value-type="time" office:time-value="PT00H03M18.198198S">
            <text:p>3:18,20</text:p>
          </table:table-cell>
          <table:table-cell table:style-name="ce11" table:formula="of:=3.6/[.L$3]*[.$A16]/86400" office:value-type="time" office:time-value="PT00H03M20S">
            <text:p>3:20,00</text:p>
          </table:table-cell>
          <table:table-cell table:style-name="ce11" table:formula="of:=3.6/[.M$3]*[.$A16]/86400" office:value-type="time" office:time-value="PT00H03M21.834862S">
            <text:p>3:21,83</text:p>
          </table:table-cell>
          <table:table-cell table:style-name="ce11" table:formula="of:=3.6/[.N$3]*[.$A16]/86400" office:value-type="time" office:time-value="PT00H03M23.703704S">
            <text:p>3:23,70</text:p>
          </table:table-cell>
          <table:table-cell table:style-name="ce11" table:formula="of:=3.6/[.O$3]*[.$A16]/86400" office:value-type="time" office:time-value="PT00H03M25.607477S">
            <text:p>3:25,61</text:p>
          </table:table-cell>
          <table:table-cell table:style-name="ce11" table:formula="of:=3.6/[.P$3]*[.$A16]/86400" office:value-type="time" office:time-value="PT00H03M27.54717S">
            <text:p>3:27,55</text:p>
          </table:table-cell>
          <table:table-cell table:style-name="ce11" table:formula="of:=3.6/[.Q$3]*[.$A16]/86400" office:value-type="time" office:time-value="PT00H03M29.52381S">
            <text:p>3:29,52</text:p>
          </table:table-cell>
          <table:table-cell table:style-name="ce11" table:formula="of:=3.6/[.R$3]*[.$A16]/86400" office:value-type="time" office:time-value="PT00H03M31.538462S">
            <text:p>3:31,54</text:p>
          </table:table-cell>
          <table:table-cell table:style-name="ce11" table:formula="of:=3.6/[.S$3]*[.$A16]/86400" office:value-type="time" office:time-value="PT00H03M33.592233S">
            <text:p>3:33,59</text:p>
          </table:table-cell>
          <table:table-cell table:style-name="ce11" table:formula="of:=3.6/[.T$3]*[.$A16]/86400" office:value-type="time" office:time-value="PT00H03M35.686275S">
            <text:p>3:35,69</text:p>
          </table:table-cell>
          <table:table-cell table:style-name="ce11" table:formula="of:=3.6/[.U$3]*[.$A16]/86400" office:value-type="time" office:time-value="PT00H03M37.821782S">
            <text:p>3:37,82</text:p>
          </table:table-cell>
          <table:table-cell table:style-name="ce11" table:formula="of:=3.6/[.V$3]*[.$A16]/86400" office:value-type="time" office:time-value="PT00H03M40S">
            <text:p>3:40,00</text:p>
          </table:table-cell>
          <table:table-cell table:style-name="ce11" table:formula="of:=3.6/[.W$3]*[.$A16]/86400" office:value-type="time" office:time-value="PT00H03M42.222222S">
            <text:p>3:42,22</text:p>
          </table:table-cell>
          <table:table-cell table:style-name="ce11" table:formula="of:=3.6/[.X$3]*[.$A16]/86400" office:value-type="time" office:time-value="PT00H03M44.489796S">
            <text:p>3:44,49</text:p>
          </table:table-cell>
          <table:table-cell table:style-name="ce11" table:formula="of:=3.6/[.Y$3]*[.$A16]/86400" office:value-type="time" office:time-value="PT00H03M46.804124S">
            <text:p>3:46,80</text:p>
          </table:table-cell>
          <table:table-cell table:style-name="ce11" table:formula="of:=3.6/[.Z$3]*[.$A16]/86400" office:value-type="time" office:time-value="PT00H03M49.166667S">
            <text:p>3:49,17</text:p>
          </table:table-cell>
          <table:table-cell table:style-name="ce11" table:formula="of:=3.6/[.AA$3]*[.$A16]/86400" office:value-type="time" office:time-value="PT00H03M51.578947S">
            <text:p>3:51,58</text:p>
          </table:table-cell>
          <table:table-cell table:style-name="ce11" table:formula="of:=3.6/[.AB$3]*[.$A16]/86400" office:value-type="time" office:time-value="PT00H03M54.042553S">
            <text:p>3:54,04</text:p>
          </table:table-cell>
          <table:table-cell table:style-name="ce11" table:formula="of:=3.6/[.AC$3]*[.$A16]/86400" office:value-type="time" office:time-value="PT00H03M56.55914S">
            <text:p>3:56,56</text:p>
          </table:table-cell>
          <table:table-cell table:style-name="ce11" table:formula="of:=3.6/[.AD$3]*[.$A16]/86400" office:value-type="time" office:time-value="PT00H03M59.130435S">
            <text:p>3:59,13</text:p>
          </table:table-cell>
          <table:table-cell table:style-name="ce11" table:formula="of:=3.6/[.AE$3]*[.$A16]/86400" office:value-type="time" office:time-value="PT00H04M01.758242S">
            <text:p>4:01,76</text:p>
          </table:table-cell>
          <table:table-cell table:style-name="ce11" table:formula="of:=3.6/[.AF$3]*[.$A16]/86400" office:value-type="time" office:time-value="PT00H04M04.444444S">
            <text:p>4:04,44</text:p>
          </table:table-cell>
          <table:table-cell table:style-name="ce11" table:formula="of:=3.6/[.AG$3]*[.$A16]/86400" office:value-type="time" office:time-value="PT00H04M07.191011S">
            <text:p>4:07,19</text:p>
          </table:table-cell>
          <table:table-cell table:style-name="ce11" table:formula="of:=3.6/[.AH$3]*[.$A16]/86400" office:value-type="time" office:time-value="PT00H04M10S">
            <text:p>4:10,00</text:p>
          </table:table-cell>
          <table:table-cell table:style-name="ce11" table:formula="of:=3.6/[.AI$3]*[.$A16]/86400" office:value-type="time" office:time-value="PT00H04M12.873563S">
            <text:p>4:12,87</text:p>
          </table:table-cell>
          <table:table-cell table:style-name="ce11" table:formula="of:=3.6/[.AJ$3]*[.$A16]/86400" office:value-type="time" office:time-value="PT00H04M15.813953S">
            <text:p>4:15,81</text:p>
          </table:table-cell>
          <table:table-cell table:style-name="ce11" table:formula="of:=3.6/[.AK$3]*[.$A16]/86400" office:value-type="time" office:time-value="PT00H04M18.823529S">
            <text:p>4:18,82</text:p>
          </table:table-cell>
          <table:table-cell table:style-name="ce27" table:formula="of:=3.6/[.AL$3]*[.$A16]/86400" office:value-type="time" office:time-value="PT00H04M21.904762S">
            <text:p>4:21,90</text:p>
          </table:table-cell>
          <table:table-cell table:style-name="ce27" table:formula="of:=3.6/[.AM$3]*[.$A16]/86400" office:value-type="time" office:time-value="PT00H04M25.060241S">
            <text:p>4:25,06</text:p>
          </table:table-cell>
          <table:table-cell table:style-name="ce27" table:formula="of:=3.6/[.AN$3]*[.$A16]/86400" office:value-type="time" office:time-value="PT00H04M28.292683S">
            <text:p>4:28,29</text:p>
          </table:table-cell>
          <table:table-cell table:style-name="ce27" table:formula="of:=3.6/[.AO$3]*[.$A16]/86400" office:value-type="time" office:time-value="PT00H04M31.604938S">
            <text:p>4:31,60</text:p>
          </table:table-cell>
          <table:table-cell table:style-name="ce11" table:formula="of:=3.6/[.AP$3]*[.$A16]/86400" office:value-type="time" office:time-value="PT00H04M35S">
            <text:p>4:35,00</text:p>
          </table:table-cell>
          <table:table-cell table:style-name="ce11" table:formula="of:=3.6/[.AQ$3]*[.$A16]/86400" office:value-type="time" office:time-value="PT00H04M38.481013S">
            <text:p>4:38,48</text:p>
          </table:table-cell>
          <table:table-cell table:style-name="ce11" table:formula="of:=3.6/[.AR$3]*[.$A16]/86400" office:value-type="time" office:time-value="PT00H04M42.051282S">
            <text:p>4:42,05</text:p>
          </table:table-cell>
          <table:table-cell table:style-name="ce11" table:formula="of:=3.6/[.AS$3]*[.$A16]/86400" office:value-type="time" office:time-value="PT00H04M45.714286S">
            <text:p>4:45,71</text:p>
          </table:table-cell>
          <table:table-cell table:style-name="ce11" table:formula="of:=3.6/[.AT$3]*[.$A16]/86400" office:value-type="time" office:time-value="PT00H04M49.473684S">
            <text:p>4:49,47</text:p>
          </table:table-cell>
          <table:table-cell table:style-name="ce11" table:formula="of:=3.6/[.AU$3]*[.$A16]/86400" office:value-type="time" office:time-value="PT00H04M53.333333S">
            <text:p>4:53,33</text:p>
          </table:table-cell>
          <table:table-cell table:style-name="ce11" table:formula="of:=3.6/[.AV$3]*[.$A16]/86400" office:value-type="time" office:time-value="PT00H04M57.297297S">
            <text:p>4:57,30</text:p>
          </table:table-cell>
          <table:table-cell table:style-name="ce11" table:formula="of:=3.6/[.AW$3]*[.$A16]/86400" office:value-type="time" office:time-value="PT00H05M01.369863S">
            <text:p>5:01,37</text:p>
          </table:table-cell>
          <table:table-cell table:style-name="ce11" table:formula="of:=3.6/[.AX$3]*[.$A16]/86400" office:value-type="time" office:time-value="PT00H05M05.555556S">
            <text:p>5:05,56</text:p>
          </table:table-cell>
          <table:table-cell table:style-name="ce11" table:formula="of:=3.6/[.AY$3]*[.$A16]/86400" office:value-type="time" office:time-value="PT00H05M09.859155S">
            <text:p>5:09,86</text:p>
          </table:table-cell>
          <table:table-cell table:style-name="ce11" table:formula="of:=3.6/[.AZ$3]*[.$A16]/86400" office:value-type="time" office:time-value="PT00H05M14.285714S">
            <text:p>5:14,29</text:p>
          </table:table-cell>
          <table:table-cell table:number-columns-repeated="972"/>
        </table:table-row>
        <table:table-row table:style-name="ro3">
          <table:table-cell table:style-name="ce3" office:value-type="float" office:value="1200">
            <text:p>1200</text:p>
          </table:table-cell>
          <table:table-cell table:style-name="ce11" table:formula="of:=3.6/[.B$3]*[.$A17]/86400" office:value-type="time" office:time-value="PT00H03M20S">
            <text:p>3:20,00</text:p>
          </table:table-cell>
          <table:table-cell table:style-name="ce11" table:formula="of:=3.6/[.C$3]*[.$A17]/86400" office:value-type="time" office:time-value="PT00H03M21.680672S">
            <text:p>3:21,68</text:p>
          </table:table-cell>
          <table:table-cell table:style-name="ce11" table:formula="of:=3.6/[.D$3]*[.$A17]/86400" office:value-type="time" office:time-value="PT00H03M23.389831S">
            <text:p>3:23,39</text:p>
          </table:table-cell>
          <table:table-cell table:style-name="ce11" table:formula="of:=3.6/[.E$3]*[.$A17]/86400" office:value-type="time" office:time-value="PT00H03M25.128205S">
            <text:p>3:25,13</text:p>
          </table:table-cell>
          <table:table-cell table:style-name="ce11" table:formula="of:=3.6/[.F$3]*[.$A17]/86400" office:value-type="time" office:time-value="PT00H03M26.896552S">
            <text:p>3:26,90</text:p>
          </table:table-cell>
          <table:table-cell table:style-name="ce11" table:formula="of:=3.6/[.G$3]*[.$A17]/86400" office:value-type="time" office:time-value="PT00H03M28.695652S">
            <text:p>3:28,70</text:p>
          </table:table-cell>
          <table:table-cell table:style-name="ce11" table:formula="of:=3.6/[.H$3]*[.$A17]/86400" office:value-type="time" office:time-value="PT00H03M30.526316S">
            <text:p>3:30,53</text:p>
          </table:table-cell>
          <table:table-cell table:style-name="ce11" table:formula="of:=3.6/[.I$3]*[.$A17]/86400" office:value-type="time" office:time-value="PT00H03M32.389381S">
            <text:p>3:32,39</text:p>
          </table:table-cell>
          <table:table-cell table:style-name="ce11" table:formula="of:=3.6/[.J$3]*[.$A17]/86400" office:value-type="time" office:time-value="PT00H03M34.285714S">
            <text:p>3:34,29</text:p>
          </table:table-cell>
          <table:table-cell table:style-name="ce11" table:formula="of:=3.6/[.K$3]*[.$A17]/86400" office:value-type="time" office:time-value="PT00H03M36.216216S">
            <text:p>3:36,22</text:p>
          </table:table-cell>
          <table:table-cell table:style-name="ce11" table:formula="of:=3.6/[.L$3]*[.$A17]/86400" office:value-type="time" office:time-value="PT00H03M38.181818S">
            <text:p>3:38,18</text:p>
          </table:table-cell>
          <table:table-cell table:style-name="ce11" table:formula="of:=3.6/[.M$3]*[.$A17]/86400" office:value-type="time" office:time-value="PT00H03M40.183486S">
            <text:p>3:40,18</text:p>
          </table:table-cell>
          <table:table-cell table:style-name="ce11" table:formula="of:=3.6/[.N$3]*[.$A17]/86400" office:value-type="time" office:time-value="PT00H03M42.222222S">
            <text:p>3:42,22</text:p>
          </table:table-cell>
          <table:table-cell table:style-name="ce11" table:formula="of:=3.6/[.O$3]*[.$A17]/86400" office:value-type="time" office:time-value="PT00H03M44.299065S">
            <text:p>3:44,30</text:p>
          </table:table-cell>
          <table:table-cell table:style-name="ce11" table:formula="of:=3.6/[.P$3]*[.$A17]/86400" office:value-type="time" office:time-value="PT00H03M46.415094S">
            <text:p>3:46,42</text:p>
          </table:table-cell>
          <table:table-cell table:style-name="ce11" table:formula="of:=3.6/[.Q$3]*[.$A17]/86400" office:value-type="time" office:time-value="PT00H03M48.571429S">
            <text:p>3:48,57</text:p>
          </table:table-cell>
          <table:table-cell table:style-name="ce11" table:formula="of:=3.6/[.R$3]*[.$A17]/86400" office:value-type="time" office:time-value="PT00H03M50.769231S">
            <text:p>3:50,77</text:p>
          </table:table-cell>
          <table:table-cell table:style-name="ce11" table:formula="of:=3.6/[.S$3]*[.$A17]/86400" office:value-type="time" office:time-value="PT00H03M53.009709S">
            <text:p>3:53,01</text:p>
          </table:table-cell>
          <table:table-cell table:style-name="ce11" table:formula="of:=3.6/[.T$3]*[.$A17]/86400" office:value-type="time" office:time-value="PT00H03M55.294118S">
            <text:p>3:55,29</text:p>
          </table:table-cell>
          <table:table-cell table:style-name="ce11" table:formula="of:=3.6/[.U$3]*[.$A17]/86400" office:value-type="time" office:time-value="PT00H03M57.623762S">
            <text:p>3:57,62</text:p>
          </table:table-cell>
          <table:table-cell table:style-name="ce11" table:formula="of:=3.6/[.V$3]*[.$A17]/86400" office:value-type="time" office:time-value="PT00H04M00S">
            <text:p>4:00,00</text:p>
          </table:table-cell>
          <table:table-cell table:style-name="ce11" table:formula="of:=3.6/[.W$3]*[.$A17]/86400" office:value-type="time" office:time-value="PT00H04M02.424242S">
            <text:p>4:02,42</text:p>
          </table:table-cell>
          <table:table-cell table:style-name="ce11" table:formula="of:=3.6/[.X$3]*[.$A17]/86400" office:value-type="time" office:time-value="PT00H04M04.897959S">
            <text:p>4:04,90</text:p>
          </table:table-cell>
          <table:table-cell table:style-name="ce11" table:formula="of:=3.6/[.Y$3]*[.$A17]/86400" office:value-type="time" office:time-value="PT00H04M07.42268S">
            <text:p>4:07,42</text:p>
          </table:table-cell>
          <table:table-cell table:style-name="ce11" table:formula="of:=3.6/[.Z$3]*[.$A17]/86400" office:value-type="time" office:time-value="PT00H04M10S">
            <text:p>4:10,00</text:p>
          </table:table-cell>
          <table:table-cell table:style-name="ce11" table:formula="of:=3.6/[.AA$3]*[.$A17]/86400" office:value-type="time" office:time-value="PT00H04M12.631579S">
            <text:p>4:12,63</text:p>
          </table:table-cell>
          <table:table-cell table:style-name="ce11" table:formula="of:=3.6/[.AB$3]*[.$A17]/86400" office:value-type="time" office:time-value="PT00H04M15.319149S">
            <text:p>4:15,32</text:p>
          </table:table-cell>
          <table:table-cell table:style-name="ce11" table:formula="of:=3.6/[.AC$3]*[.$A17]/86400" office:value-type="time" office:time-value="PT00H04M18.064516S">
            <text:p>4:18,06</text:p>
          </table:table-cell>
          <table:table-cell table:style-name="ce11" table:formula="of:=3.6/[.AD$3]*[.$A17]/86400" office:value-type="time" office:time-value="PT00H04M20.869565S">
            <text:p>4:20,87</text:p>
          </table:table-cell>
          <table:table-cell table:style-name="ce11" table:formula="of:=3.6/[.AE$3]*[.$A17]/86400" office:value-type="time" office:time-value="PT00H04M23.736264S">
            <text:p>4:23,74</text:p>
          </table:table-cell>
          <table:table-cell table:style-name="ce11" table:formula="of:=3.6/[.AF$3]*[.$A17]/86400" office:value-type="time" office:time-value="PT00H04M26.666667S">
            <text:p>4:26,67</text:p>
          </table:table-cell>
          <table:table-cell table:style-name="ce11" table:formula="of:=3.6/[.AG$3]*[.$A17]/86400" office:value-type="time" office:time-value="PT00H04M29.662921S">
            <text:p>4:29,66</text:p>
          </table:table-cell>
          <table:table-cell table:style-name="ce11" table:formula="of:=3.6/[.AH$3]*[.$A17]/86400" office:value-type="time" office:time-value="PT00H04M32.727273S">
            <text:p>4:32,73</text:p>
          </table:table-cell>
          <table:table-cell table:style-name="ce11" table:formula="of:=3.6/[.AI$3]*[.$A17]/86400" office:value-type="time" office:time-value="PT00H04M35.862069S">
            <text:p>4:35,86</text:p>
          </table:table-cell>
          <table:table-cell table:style-name="ce11" table:formula="of:=3.6/[.AJ$3]*[.$A17]/86400" office:value-type="time" office:time-value="PT00H04M39.069767S">
            <text:p>4:39,07</text:p>
          </table:table-cell>
          <table:table-cell table:style-name="ce11" table:formula="of:=3.6/[.AK$3]*[.$A17]/86400" office:value-type="time" office:time-value="PT00H04M42.352941S">
            <text:p>4:42,35</text:p>
          </table:table-cell>
          <table:table-cell table:style-name="ce27" table:formula="of:=3.6/[.AL$3]*[.$A17]/86400" office:value-type="time" office:time-value="PT00H04M45.714286S">
            <text:p>4:45,71</text:p>
          </table:table-cell>
          <table:table-cell table:style-name="ce27" table:formula="of:=3.6/[.AM$3]*[.$A17]/86400" office:value-type="time" office:time-value="PT00H04M49.156627S">
            <text:p>4:49,16</text:p>
          </table:table-cell>
          <table:table-cell table:style-name="ce27" table:formula="of:=3.6/[.AN$3]*[.$A17]/86400" office:value-type="time" office:time-value="PT00H04M52.682927S">
            <text:p>4:52,68</text:p>
          </table:table-cell>
          <table:table-cell table:style-name="ce27" table:formula="of:=3.6/[.AO$3]*[.$A17]/86400" office:value-type="time" office:time-value="PT00H04M56.296296S">
            <text:p>4:56,30</text:p>
          </table:table-cell>
          <table:table-cell table:style-name="ce11" table:formula="of:=3.6/[.AP$3]*[.$A17]/86400" office:value-type="time" office:time-value="PT00H05M00S">
            <text:p>5:00,00</text:p>
          </table:table-cell>
          <table:table-cell table:style-name="ce11" table:formula="of:=3.6/[.AQ$3]*[.$A17]/86400" office:value-type="time" office:time-value="PT00H05M03.797468S">
            <text:p>5:03,80</text:p>
          </table:table-cell>
          <table:table-cell table:style-name="ce11" table:formula="of:=3.6/[.AR$3]*[.$A17]/86400" office:value-type="time" office:time-value="PT00H05M07.692308S">
            <text:p>5:07,69</text:p>
          </table:table-cell>
          <table:table-cell table:style-name="ce11" table:formula="of:=3.6/[.AS$3]*[.$A17]/86400" office:value-type="time" office:time-value="PT00H05M11.688312S">
            <text:p>5:11,69</text:p>
          </table:table-cell>
          <table:table-cell table:style-name="ce11" table:formula="of:=3.6/[.AT$3]*[.$A17]/86400" office:value-type="time" office:time-value="PT00H05M15.789474S">
            <text:p>5:15,79</text:p>
          </table:table-cell>
          <table:table-cell table:style-name="ce11" table:formula="of:=3.6/[.AU$3]*[.$A17]/86400" office:value-type="time" office:time-value="PT00H05M20S">
            <text:p>5:20,00</text:p>
          </table:table-cell>
          <table:table-cell table:style-name="ce11" table:formula="of:=3.6/[.AV$3]*[.$A17]/86400" office:value-type="time" office:time-value="PT00H05M24.324324S">
            <text:p>5:24,32</text:p>
          </table:table-cell>
          <table:table-cell table:style-name="ce11" table:formula="of:=3.6/[.AW$3]*[.$A17]/86400" office:value-type="time" office:time-value="PT00H05M28.767123S">
            <text:p>5:28,77</text:p>
          </table:table-cell>
          <table:table-cell table:style-name="ce11" table:formula="of:=3.6/[.AX$3]*[.$A17]/86400" office:value-type="time" office:time-value="PT00H05M33.333333S">
            <text:p>5:33,33</text:p>
          </table:table-cell>
          <table:table-cell table:style-name="ce11" table:formula="of:=3.6/[.AY$3]*[.$A17]/86400" office:value-type="time" office:time-value="PT00H05M38.028169S">
            <text:p>5:38,03</text:p>
          </table:table-cell>
          <table:table-cell table:style-name="ce11" table:formula="of:=3.6/[.AZ$3]*[.$A17]/86400" office:value-type="time" office:time-value="PT00H05M42.857143S">
            <text:p>5:42,86</text:p>
          </table:table-cell>
          <table:table-cell table:number-columns-repeated="972"/>
        </table:table-row>
        <table:table-row table:style-name="ro3">
          <table:table-cell table:style-name="ce3" office:value-type="float" office:value="1300">
            <text:p>1300</text:p>
          </table:table-cell>
          <table:table-cell table:style-name="ce11" table:formula="of:=3.6/[.B$3]*[.$A18]/86400" office:value-type="time" office:time-value="PT00H03M36.666667S">
            <text:p>3:36,67</text:p>
          </table:table-cell>
          <table:table-cell table:style-name="ce11" table:formula="of:=3.6/[.C$3]*[.$A18]/86400" office:value-type="time" office:time-value="PT00H03M38.487395S">
            <text:p>3:38,49</text:p>
          </table:table-cell>
          <table:table-cell table:style-name="ce11" table:formula="of:=3.6/[.D$3]*[.$A18]/86400" office:value-type="time" office:time-value="PT00H03M40.338983S">
            <text:p>3:40,34</text:p>
          </table:table-cell>
          <table:table-cell table:style-name="ce11" table:formula="of:=3.6/[.E$3]*[.$A18]/86400" office:value-type="time" office:time-value="PT00H03M42.222222S">
            <text:p>3:42,22</text:p>
          </table:table-cell>
          <table:table-cell table:style-name="ce11" table:formula="of:=3.6/[.F$3]*[.$A18]/86400" office:value-type="time" office:time-value="PT00H03M44.137931S">
            <text:p>3:44,14</text:p>
          </table:table-cell>
          <table:table-cell table:style-name="ce11" table:formula="of:=3.6/[.G$3]*[.$A18]/86400" office:value-type="time" office:time-value="PT00H03M46.086957S">
            <text:p>3:46,09</text:p>
          </table:table-cell>
          <table:table-cell table:style-name="ce11" table:formula="of:=3.6/[.H$3]*[.$A18]/86400" office:value-type="time" office:time-value="PT00H03M48.070175S">
            <text:p>3:48,07</text:p>
          </table:table-cell>
          <table:table-cell table:style-name="ce11" table:formula="of:=3.6/[.I$3]*[.$A18]/86400" office:value-type="time" office:time-value="PT00H03M50.088496S">
            <text:p>3:50,09</text:p>
          </table:table-cell>
          <table:table-cell table:style-name="ce11" table:formula="of:=3.6/[.J$3]*[.$A18]/86400" office:value-type="time" office:time-value="PT00H03M52.142857S">
            <text:p>3:52,14</text:p>
          </table:table-cell>
          <table:table-cell table:style-name="ce11" table:formula="of:=3.6/[.K$3]*[.$A18]/86400" office:value-type="time" office:time-value="PT00H03M54.234234S">
            <text:p>3:54,23</text:p>
          </table:table-cell>
          <table:table-cell table:style-name="ce11" table:formula="of:=3.6/[.L$3]*[.$A18]/86400" office:value-type="time" office:time-value="PT00H03M56.363636S">
            <text:p>3:56,36</text:p>
          </table:table-cell>
          <table:table-cell table:style-name="ce11" table:formula="of:=3.6/[.M$3]*[.$A18]/86400" office:value-type="time" office:time-value="PT00H03M58.53211S">
            <text:p>3:58,53</text:p>
          </table:table-cell>
          <table:table-cell table:style-name="ce11" table:formula="of:=3.6/[.N$3]*[.$A18]/86400" office:value-type="time" office:time-value="PT00H04M00.740741S">
            <text:p>4:00,74</text:p>
          </table:table-cell>
          <table:table-cell table:style-name="ce11" table:formula="of:=3.6/[.O$3]*[.$A18]/86400" office:value-type="time" office:time-value="PT00H04M02.990654S">
            <text:p>4:02,99</text:p>
          </table:table-cell>
          <table:table-cell table:style-name="ce11" table:formula="of:=3.6/[.P$3]*[.$A18]/86400" office:value-type="time" office:time-value="PT00H04M05.283019S">
            <text:p>4:05,28</text:p>
          </table:table-cell>
          <table:table-cell table:style-name="ce11" table:formula="of:=3.6/[.Q$3]*[.$A18]/86400" office:value-type="time" office:time-value="PT00H04M07.619048S">
            <text:p>4:07,62</text:p>
          </table:table-cell>
          <table:table-cell table:style-name="ce11" table:formula="of:=3.6/[.R$3]*[.$A18]/86400" office:value-type="time" office:time-value="PT00H04M10S">
            <text:p>4:10,00</text:p>
          </table:table-cell>
          <table:table-cell table:style-name="ce11" table:formula="of:=3.6/[.S$3]*[.$A18]/86400" office:value-type="time" office:time-value="PT00H04M12.427184S">
            <text:p>4:12,43</text:p>
          </table:table-cell>
          <table:table-cell table:style-name="ce11" table:formula="of:=3.6/[.T$3]*[.$A18]/86400" office:value-type="time" office:time-value="PT00H04M14.901961S">
            <text:p>4:14,90</text:p>
          </table:table-cell>
          <table:table-cell table:style-name="ce11" table:formula="of:=3.6/[.U$3]*[.$A18]/86400" office:value-type="time" office:time-value="PT00H04M17.425743S">
            <text:p>4:17,43</text:p>
          </table:table-cell>
          <table:table-cell table:style-name="ce11" table:formula="of:=3.6/[.V$3]*[.$A18]/86400" office:value-type="time" office:time-value="PT00H04M20S">
            <text:p>4:20,00</text:p>
          </table:table-cell>
          <table:table-cell table:style-name="ce11" table:formula="of:=3.6/[.W$3]*[.$A18]/86400" office:value-type="time" office:time-value="PT00H04M22.626263S">
            <text:p>4:22,63</text:p>
          </table:table-cell>
          <table:table-cell table:style-name="ce11" table:formula="of:=3.6/[.X$3]*[.$A18]/86400" office:value-type="time" office:time-value="PT00H04M25.306122S">
            <text:p>4:25,31</text:p>
          </table:table-cell>
          <table:table-cell table:style-name="ce11" table:formula="of:=3.6/[.Y$3]*[.$A18]/86400" office:value-type="time" office:time-value="PT00H04M28.041237S">
            <text:p>4:28,04</text:p>
          </table:table-cell>
          <table:table-cell table:style-name="ce11" table:formula="of:=3.6/[.Z$3]*[.$A18]/86400" office:value-type="time" office:time-value="PT00H04M30.833333S">
            <text:p>4:30,83</text:p>
          </table:table-cell>
          <table:table-cell table:style-name="ce11" table:formula="of:=3.6/[.AA$3]*[.$A18]/86400" office:value-type="time" office:time-value="PT00H04M33.684211S">
            <text:p>4:33,68</text:p>
          </table:table-cell>
          <table:table-cell table:style-name="ce11" table:formula="of:=3.6/[.AB$3]*[.$A18]/86400" office:value-type="time" office:time-value="PT00H04M36.595745S">
            <text:p>4:36,60</text:p>
          </table:table-cell>
          <table:table-cell table:style-name="ce11" table:formula="of:=3.6/[.AC$3]*[.$A18]/86400" office:value-type="time" office:time-value="PT00H04M39.569892S">
            <text:p>4:39,57</text:p>
          </table:table-cell>
          <table:table-cell table:style-name="ce11" table:formula="of:=3.6/[.AD$3]*[.$A18]/86400" office:value-type="time" office:time-value="PT00H04M42.608696S">
            <text:p>4:42,61</text:p>
          </table:table-cell>
          <table:table-cell table:style-name="ce11" table:formula="of:=3.6/[.AE$3]*[.$A18]/86400" office:value-type="time" office:time-value="PT00H04M45.714286S">
            <text:p>4:45,71</text:p>
          </table:table-cell>
          <table:table-cell table:style-name="ce11" table:formula="of:=3.6/[.AF$3]*[.$A18]/86400" office:value-type="time" office:time-value="PT00H04M48.888889S">
            <text:p>4:48,89</text:p>
          </table:table-cell>
          <table:table-cell table:style-name="ce11" table:formula="of:=3.6/[.AG$3]*[.$A18]/86400" office:value-type="time" office:time-value="PT00H04M52.134831S">
            <text:p>4:52,13</text:p>
          </table:table-cell>
          <table:table-cell table:style-name="ce11" table:formula="of:=3.6/[.AH$3]*[.$A18]/86400" office:value-type="time" office:time-value="PT00H04M55.454545S">
            <text:p>4:55,45</text:p>
          </table:table-cell>
          <table:table-cell table:style-name="ce11" table:formula="of:=3.6/[.AI$3]*[.$A18]/86400" office:value-type="time" office:time-value="PT00H04M58.850575S">
            <text:p>4:58,85</text:p>
          </table:table-cell>
          <table:table-cell table:style-name="ce11" table:formula="of:=3.6/[.AJ$3]*[.$A18]/86400" office:value-type="time" office:time-value="PT00H05M02.325581S">
            <text:p>5:02,33</text:p>
          </table:table-cell>
          <table:table-cell table:style-name="ce11" table:formula="of:=3.6/[.AK$3]*[.$A18]/86400" office:value-type="time" office:time-value="PT00H05M05.882353S">
            <text:p>5:05,88</text:p>
          </table:table-cell>
          <table:table-cell table:style-name="ce27" table:formula="of:=3.6/[.AL$3]*[.$A18]/86400" office:value-type="time" office:time-value="PT00H05M09.52381S">
            <text:p>5:09,52</text:p>
          </table:table-cell>
          <table:table-cell table:style-name="ce27" table:formula="of:=3.6/[.AM$3]*[.$A18]/86400" office:value-type="time" office:time-value="PT00H05M13.253012S">
            <text:p>5:13,25</text:p>
          </table:table-cell>
          <table:table-cell table:style-name="ce27" table:formula="of:=3.6/[.AN$3]*[.$A18]/86400" office:value-type="time" office:time-value="PT00H05M17.073171S">
            <text:p>5:17,07</text:p>
          </table:table-cell>
          <table:table-cell table:style-name="ce27" table:formula="of:=3.6/[.AO$3]*[.$A18]/86400" office:value-type="time" office:time-value="PT00H05M20.987654S">
            <text:p>5:20,99</text:p>
          </table:table-cell>
          <table:table-cell table:style-name="ce11" table:formula="of:=3.6/[.AP$3]*[.$A18]/86400" office:value-type="time" office:time-value="PT00H05M25S">
            <text:p>5:25,00</text:p>
          </table:table-cell>
          <table:table-cell table:style-name="ce11" table:formula="of:=3.6/[.AQ$3]*[.$A18]/86400" office:value-type="time" office:time-value="PT00H05M29.113924S">
            <text:p>5:29,11</text:p>
          </table:table-cell>
          <table:table-cell table:style-name="ce11" table:formula="of:=3.6/[.AR$3]*[.$A18]/86400" office:value-type="time" office:time-value="PT00H05M33.333333S">
            <text:p>5:33,33</text:p>
          </table:table-cell>
          <table:table-cell table:style-name="ce11" table:formula="of:=3.6/[.AS$3]*[.$A18]/86400" office:value-type="time" office:time-value="PT00H05M37.662338S">
            <text:p>5:37,66</text:p>
          </table:table-cell>
          <table:table-cell table:style-name="ce11" table:formula="of:=3.6/[.AT$3]*[.$A18]/86400" office:value-type="time" office:time-value="PT00H05M42.105263S">
            <text:p>5:42,11</text:p>
          </table:table-cell>
          <table:table-cell table:style-name="ce11" table:formula="of:=3.6/[.AU$3]*[.$A18]/86400" office:value-type="time" office:time-value="PT00H05M46.666667S">
            <text:p>5:46,67</text:p>
          </table:table-cell>
          <table:table-cell table:style-name="ce11" table:formula="of:=3.6/[.AV$3]*[.$A18]/86400" office:value-type="time" office:time-value="PT00H05M51.351351S">
            <text:p>5:51,35</text:p>
          </table:table-cell>
          <table:table-cell table:style-name="ce11" table:formula="of:=3.6/[.AW$3]*[.$A18]/86400" office:value-type="time" office:time-value="PT00H05M56.164384S">
            <text:p>5:56,16</text:p>
          </table:table-cell>
          <table:table-cell table:style-name="ce11" table:formula="of:=3.6/[.AX$3]*[.$A18]/86400" office:value-type="time" office:time-value="PT00H06M01.111111S">
            <text:p>6:01,11</text:p>
          </table:table-cell>
          <table:table-cell table:style-name="ce11" table:formula="of:=3.6/[.AY$3]*[.$A18]/86400" office:value-type="time" office:time-value="PT00H06M06.197183S">
            <text:p>6:06,20</text:p>
          </table:table-cell>
          <table:table-cell table:style-name="ce11" table:formula="of:=3.6/[.AZ$3]*[.$A18]/86400" office:value-type="time" office:time-value="PT00H06M11.428571S">
            <text:p>6:11,43</text:p>
          </table:table-cell>
          <table:table-cell table:number-columns-repeated="972"/>
        </table:table-row>
        <table:table-row table:style-name="ro3">
          <table:table-cell table:style-name="ce3" office:value-type="float" office:value="1400">
            <text:p>1400</text:p>
          </table:table-cell>
          <table:table-cell table:style-name="ce11" table:formula="of:=3.6/[.B$3]*[.$A19]/86400" office:value-type="time" office:time-value="PT00H03M53.333333S">
            <text:p>3:53,33</text:p>
          </table:table-cell>
          <table:table-cell table:style-name="ce11" table:formula="of:=3.6/[.C$3]*[.$A19]/86400" office:value-type="time" office:time-value="PT00H03M55.294118S">
            <text:p>3:55,29</text:p>
          </table:table-cell>
          <table:table-cell table:style-name="ce11" table:formula="of:=3.6/[.D$3]*[.$A19]/86400" office:value-type="time" office:time-value="PT00H03M57.288136S">
            <text:p>3:57,29</text:p>
          </table:table-cell>
          <table:table-cell table:style-name="ce11" table:formula="of:=3.6/[.E$3]*[.$A19]/86400" office:value-type="time" office:time-value="PT00H03M59.316239S">
            <text:p>3:59,32</text:p>
          </table:table-cell>
          <table:table-cell table:style-name="ce11" table:formula="of:=3.6/[.F$3]*[.$A19]/86400" office:value-type="time" office:time-value="PT00H04M01.37931S">
            <text:p>4:01,38</text:p>
          </table:table-cell>
          <table:table-cell table:style-name="ce11" table:formula="of:=3.6/[.G$3]*[.$A19]/86400" office:value-type="time" office:time-value="PT00H04M03.478261S">
            <text:p>4:03,48</text:p>
          </table:table-cell>
          <table:table-cell table:style-name="ce11" table:formula="of:=3.6/[.H$3]*[.$A19]/86400" office:value-type="time" office:time-value="PT00H04M05.614035S">
            <text:p>4:05,61</text:p>
          </table:table-cell>
          <table:table-cell table:style-name="ce11" table:formula="of:=3.6/[.I$3]*[.$A19]/86400" office:value-type="time" office:time-value="PT00H04M07.787611S">
            <text:p>4:07,79</text:p>
          </table:table-cell>
          <table:table-cell table:style-name="ce11" table:formula="of:=3.6/[.J$3]*[.$A19]/86400" office:value-type="time" office:time-value="PT00H04M10S">
            <text:p>4:10,00</text:p>
          </table:table-cell>
          <table:table-cell table:style-name="ce11" table:formula="of:=3.6/[.K$3]*[.$A19]/86400" office:value-type="time" office:time-value="PT00H04M12.252252S">
            <text:p>4:12,25</text:p>
          </table:table-cell>
          <table:table-cell table:style-name="ce11" table:formula="of:=3.6/[.L$3]*[.$A19]/86400" office:value-type="time" office:time-value="PT00H04M14.545455S">
            <text:p>4:14,55</text:p>
          </table:table-cell>
          <table:table-cell table:style-name="ce11" table:formula="of:=3.6/[.M$3]*[.$A19]/86400" office:value-type="time" office:time-value="PT00H04M16.880734S">
            <text:p>4:16,88</text:p>
          </table:table-cell>
          <table:table-cell table:style-name="ce11" table:formula="of:=3.6/[.N$3]*[.$A19]/86400" office:value-type="time" office:time-value="PT00H04M19.259259S">
            <text:p>4:19,26</text:p>
          </table:table-cell>
          <table:table-cell table:style-name="ce11" table:formula="of:=3.6/[.O$3]*[.$A19]/86400" office:value-type="time" office:time-value="PT00H04M21.682243S">
            <text:p>4:21,68</text:p>
          </table:table-cell>
          <table:table-cell table:style-name="ce11" table:formula="of:=3.6/[.P$3]*[.$A19]/86400" office:value-type="time" office:time-value="PT00H04M24.150943S">
            <text:p>4:24,15</text:p>
          </table:table-cell>
          <table:table-cell table:style-name="ce11" table:formula="of:=3.6/[.Q$3]*[.$A19]/86400" office:value-type="time" office:time-value="PT00H04M26.666667S">
            <text:p>4:26,67</text:p>
          </table:table-cell>
          <table:table-cell table:style-name="ce11" table:formula="of:=3.6/[.R$3]*[.$A19]/86400" office:value-type="time" office:time-value="PT00H04M29.230769S">
            <text:p>4:29,23</text:p>
          </table:table-cell>
          <table:table-cell table:style-name="ce11" table:formula="of:=3.6/[.S$3]*[.$A19]/86400" office:value-type="time" office:time-value="PT00H04M31.84466S">
            <text:p>4:31,84</text:p>
          </table:table-cell>
          <table:table-cell table:style-name="ce11" table:formula="of:=3.6/[.T$3]*[.$A19]/86400" office:value-type="time" office:time-value="PT00H04M34.509804S">
            <text:p>4:34,51</text:p>
          </table:table-cell>
          <table:table-cell table:style-name="ce11" table:formula="of:=3.6/[.U$3]*[.$A19]/86400" office:value-type="time" office:time-value="PT00H04M37.227723S">
            <text:p>4:37,23</text:p>
          </table:table-cell>
          <table:table-cell table:style-name="ce11" table:formula="of:=3.6/[.V$3]*[.$A19]/86400" office:value-type="time" office:time-value="PT00H04M40S">
            <text:p>4:40,00</text:p>
          </table:table-cell>
          <table:table-cell table:style-name="ce11" table:formula="of:=3.6/[.W$3]*[.$A19]/86400" office:value-type="time" office:time-value="PT00H04M42.828283S">
            <text:p>4:42,83</text:p>
          </table:table-cell>
          <table:table-cell table:style-name="ce11" table:formula="of:=3.6/[.X$3]*[.$A19]/86400" office:value-type="time" office:time-value="PT00H04M45.714286S">
            <text:p>4:45,71</text:p>
          </table:table-cell>
          <table:table-cell table:style-name="ce11" table:formula="of:=3.6/[.Y$3]*[.$A19]/86400" office:value-type="time" office:time-value="PT00H04M48.659794S">
            <text:p>4:48,66</text:p>
          </table:table-cell>
          <table:table-cell table:style-name="ce11" table:formula="of:=3.6/[.Z$3]*[.$A19]/86400" office:value-type="time" office:time-value="PT00H04M51.666667S">
            <text:p>4:51,67</text:p>
          </table:table-cell>
          <table:table-cell table:style-name="ce11" table:formula="of:=3.6/[.AA$3]*[.$A19]/86400" office:value-type="time" office:time-value="PT00H04M54.736842S">
            <text:p>4:54,74</text:p>
          </table:table-cell>
          <table:table-cell table:style-name="ce11" table:formula="of:=3.6/[.AB$3]*[.$A19]/86400" office:value-type="time" office:time-value="PT00H04M57.87234S">
            <text:p>4:57,87</text:p>
          </table:table-cell>
          <table:table-cell table:style-name="ce11" table:formula="of:=3.6/[.AC$3]*[.$A19]/86400" office:value-type="time" office:time-value="PT00H05M01.075269S">
            <text:p>5:01,08</text:p>
          </table:table-cell>
          <table:table-cell table:style-name="ce11" table:formula="of:=3.6/[.AD$3]*[.$A19]/86400" office:value-type="time" office:time-value="PT00H05M04.347826S">
            <text:p>5:04,35</text:p>
          </table:table-cell>
          <table:table-cell table:style-name="ce11" table:formula="of:=3.6/[.AE$3]*[.$A19]/86400" office:value-type="time" office:time-value="PT00H05M07.692308S">
            <text:p>5:07,69</text:p>
          </table:table-cell>
          <table:table-cell table:style-name="ce11" table:formula="of:=3.6/[.AF$3]*[.$A19]/86400" office:value-type="time" office:time-value="PT00H05M11.111111S">
            <text:p>5:11,11</text:p>
          </table:table-cell>
          <table:table-cell table:style-name="ce11" table:formula="of:=3.6/[.AG$3]*[.$A19]/86400" office:value-type="time" office:time-value="PT00H05M14.606742S">
            <text:p>5:14,61</text:p>
          </table:table-cell>
          <table:table-cell table:style-name="ce11" table:formula="of:=3.6/[.AH$3]*[.$A19]/86400" office:value-type="time" office:time-value="PT00H05M18.181818S">
            <text:p>5:18,18</text:p>
          </table:table-cell>
          <table:table-cell table:style-name="ce11" table:formula="of:=3.6/[.AI$3]*[.$A19]/86400" office:value-type="time" office:time-value="PT00H05M21.83908S">
            <text:p>5:21,84</text:p>
          </table:table-cell>
          <table:table-cell table:style-name="ce11" table:formula="of:=3.6/[.AJ$3]*[.$A19]/86400" office:value-type="time" office:time-value="PT00H05M25.581395S">
            <text:p>5:25,58</text:p>
          </table:table-cell>
          <table:table-cell table:style-name="ce11" table:formula="of:=3.6/[.AK$3]*[.$A19]/86400" office:value-type="time" office:time-value="PT00H05M29.411765S">
            <text:p>5:29,41</text:p>
          </table:table-cell>
          <table:table-cell table:style-name="ce27" table:formula="of:=3.6/[.AL$3]*[.$A19]/86400" office:value-type="time" office:time-value="PT00H05M33.333333S">
            <text:p>5:33,33</text:p>
          </table:table-cell>
          <table:table-cell table:style-name="ce27" table:formula="of:=3.6/[.AM$3]*[.$A19]/86400" office:value-type="time" office:time-value="PT00H05M37.349398S">
            <text:p>5:37,35</text:p>
          </table:table-cell>
          <table:table-cell table:style-name="ce27" table:formula="of:=3.6/[.AN$3]*[.$A19]/86400" office:value-type="time" office:time-value="PT00H05M41.463415S">
            <text:p>5:41,46</text:p>
          </table:table-cell>
          <table:table-cell table:style-name="ce27" table:formula="of:=3.6/[.AO$3]*[.$A19]/86400" office:value-type="time" office:time-value="PT00H05M45.679012S">
            <text:p>5:45,68</text:p>
          </table:table-cell>
          <table:table-cell table:style-name="ce11" table:formula="of:=3.6/[.AP$3]*[.$A19]/86400" office:value-type="time" office:time-value="PT00H05M50S">
            <text:p>5:50,00</text:p>
          </table:table-cell>
          <table:table-cell table:style-name="ce11" table:formula="of:=3.6/[.AQ$3]*[.$A19]/86400" office:value-type="time" office:time-value="PT00H05M54.43038S">
            <text:p>5:54,43</text:p>
          </table:table-cell>
          <table:table-cell table:style-name="ce11" table:formula="of:=3.6/[.AR$3]*[.$A19]/86400" office:value-type="time" office:time-value="PT00H05M58.974359S">
            <text:p>5:58,97</text:p>
          </table:table-cell>
          <table:table-cell table:style-name="ce11" table:formula="of:=3.6/[.AS$3]*[.$A19]/86400" office:value-type="time" office:time-value="PT00H06M03.636364S">
            <text:p>6:03,64</text:p>
          </table:table-cell>
          <table:table-cell table:style-name="ce11" table:formula="of:=3.6/[.AT$3]*[.$A19]/86400" office:value-type="time" office:time-value="PT00H06M08.421053S">
            <text:p>6:08,42</text:p>
          </table:table-cell>
          <table:table-cell table:style-name="ce11" table:formula="of:=3.6/[.AU$3]*[.$A19]/86400" office:value-type="time" office:time-value="PT00H06M13.333333S">
            <text:p>6:13,33</text:p>
          </table:table-cell>
          <table:table-cell table:style-name="ce11" table:formula="of:=3.6/[.AV$3]*[.$A19]/86400" office:value-type="time" office:time-value="PT00H06M18.378378S">
            <text:p>6:18,38</text:p>
          </table:table-cell>
          <table:table-cell table:style-name="ce11" table:formula="of:=3.6/[.AW$3]*[.$A19]/86400" office:value-type="time" office:time-value="PT00H06M23.561644S">
            <text:p>6:23,56</text:p>
          </table:table-cell>
          <table:table-cell table:style-name="ce11" table:formula="of:=3.6/[.AX$3]*[.$A19]/86400" office:value-type="time" office:time-value="PT00H06M28.888889S">
            <text:p>6:28,89</text:p>
          </table:table-cell>
          <table:table-cell table:style-name="ce11" table:formula="of:=3.6/[.AY$3]*[.$A19]/86400" office:value-type="time" office:time-value="PT00H06M34.366197S">
            <text:p>6:34,37</text:p>
          </table:table-cell>
          <table:table-cell table:style-name="ce11" table:formula="of:=3.6/[.AZ$3]*[.$A19]/86400" office:value-type="time" office:time-value="PT00H06M40S">
            <text:p>6:40,00</text:p>
          </table:table-cell>
          <table:table-cell table:number-columns-repeated="972"/>
        </table:table-row>
        <table:table-row table:style-name="ro2">
          <table:table-cell table:style-name="ce5" office:value-type="float" office:value="1500">
            <text:p>1500</text:p>
          </table:table-cell>
          <table:table-cell table:style-name="ce11" table:formula="of:=3.6/[.B$3]*[.$A20]/86400" office:value-type="time" office:time-value="PT00H04M10S">
            <text:p>4:10,00</text:p>
          </table:table-cell>
          <table:table-cell table:style-name="ce11" table:formula="of:=3.6/[.C$3]*[.$A20]/86400" office:value-type="time" office:time-value="PT00H04M12.10084S">
            <text:p>4:12,10</text:p>
          </table:table-cell>
          <table:table-cell table:style-name="ce11" table:formula="of:=3.6/[.D$3]*[.$A20]/86400" office:value-type="time" office:time-value="PT00H04M14.237288S">
            <text:p>4:14,24</text:p>
          </table:table-cell>
          <table:table-cell table:style-name="ce11" table:formula="of:=3.6/[.E$3]*[.$A20]/86400" office:value-type="time" office:time-value="PT00H04M16.410256S">
            <text:p>4:16,41</text:p>
          </table:table-cell>
          <table:table-cell table:style-name="ce11" table:formula="of:=3.6/[.F$3]*[.$A20]/86400" office:value-type="time" office:time-value="PT00H04M18.62069S">
            <text:p>4:18,62</text:p>
          </table:table-cell>
          <table:table-cell table:style-name="ce11" table:formula="of:=3.6/[.G$3]*[.$A20]/86400" office:value-type="time" office:time-value="PT00H04M20.869565S">
            <text:p>4:20,87</text:p>
          </table:table-cell>
          <table:table-cell table:style-name="ce11" table:formula="of:=3.6/[.H$3]*[.$A20]/86400" office:value-type="time" office:time-value="PT00H04M23.157895S">
            <text:p>4:23,16</text:p>
          </table:table-cell>
          <table:table-cell table:style-name="ce11" table:formula="of:=3.6/[.I$3]*[.$A20]/86400" office:value-type="time" office:time-value="PT00H04M25.486726S">
            <text:p>4:25,49</text:p>
          </table:table-cell>
          <table:table-cell table:style-name="ce11" table:formula="of:=3.6/[.J$3]*[.$A20]/86400" office:value-type="time" office:time-value="PT00H04M27.857143S">
            <text:p>4:27,86</text:p>
          </table:table-cell>
          <table:table-cell table:style-name="ce11" table:formula="of:=3.6/[.K$3]*[.$A20]/86400" office:value-type="time" office:time-value="PT00H04M30.27027S">
            <text:p>4:30,27</text:p>
          </table:table-cell>
          <table:table-cell table:style-name="ce11" table:formula="of:=3.6/[.L$3]*[.$A20]/86400" office:value-type="time" office:time-value="PT00H04M32.727273S">
            <text:p>4:32,73</text:p>
          </table:table-cell>
          <table:table-cell table:style-name="ce11" table:formula="of:=3.6/[.M$3]*[.$A20]/86400" office:value-type="time" office:time-value="PT00H04M35.229358S">
            <text:p>4:35,23</text:p>
          </table:table-cell>
          <table:table-cell table:style-name="ce11" table:formula="of:=3.6/[.N$3]*[.$A20]/86400" office:value-type="time" office:time-value="PT00H04M37.777778S">
            <text:p>4:37,78</text:p>
          </table:table-cell>
          <table:table-cell table:style-name="ce11" table:formula="of:=3.6/[.O$3]*[.$A20]/86400" office:value-type="time" office:time-value="PT00H04M40.373832S">
            <text:p>4:40,37</text:p>
          </table:table-cell>
          <table:table-cell table:style-name="ce11" table:formula="of:=3.6/[.P$3]*[.$A20]/86400" office:value-type="time" office:time-value="PT00H04M43.018868S">
            <text:p>4:43,02</text:p>
          </table:table-cell>
          <table:table-cell table:style-name="ce11" table:formula="of:=3.6/[.Q$3]*[.$A20]/86400" office:value-type="time" office:time-value="PT00H04M45.714286S">
            <text:p>4:45,71</text:p>
          </table:table-cell>
          <table:table-cell table:style-name="ce11" table:formula="of:=3.6/[.R$3]*[.$A20]/86400" office:value-type="time" office:time-value="PT00H04M48.461538S">
            <text:p>4:48,46</text:p>
          </table:table-cell>
          <table:table-cell table:style-name="ce11" table:formula="of:=3.6/[.S$3]*[.$A20]/86400" office:value-type="time" office:time-value="PT00H04M51.262136S">
            <text:p>4:51,26</text:p>
          </table:table-cell>
          <table:table-cell table:style-name="ce11" table:formula="of:=3.6/[.T$3]*[.$A20]/86400" office:value-type="time" office:time-value="PT00H04M54.117647S">
            <text:p>4:54,12</text:p>
          </table:table-cell>
          <table:table-cell table:style-name="ce11" table:formula="of:=3.6/[.U$3]*[.$A20]/86400" office:value-type="time" office:time-value="PT00H04M57.029703S">
            <text:p>4:57,03</text:p>
          </table:table-cell>
          <table:table-cell table:style-name="ce11" table:formula="of:=3.6/[.V$3]*[.$A20]/86400" office:value-type="time" office:time-value="PT00H05M00S">
            <text:p>5:00,00</text:p>
          </table:table-cell>
          <table:table-cell table:style-name="ce11" table:formula="of:=3.6/[.W$3]*[.$A20]/86400" office:value-type="time" office:time-value="PT00H05M03.030303S">
            <text:p>5:03,03</text:p>
          </table:table-cell>
          <table:table-cell table:style-name="ce11" table:formula="of:=3.6/[.X$3]*[.$A20]/86400" office:value-type="time" office:time-value="PT00H05M06.122449S">
            <text:p>5:06,12</text:p>
          </table:table-cell>
          <table:table-cell table:style-name="ce11" table:formula="of:=3.6/[.Y$3]*[.$A20]/86400" office:value-type="time" office:time-value="PT00H05M09.278351S">
            <text:p>5:09,28</text:p>
          </table:table-cell>
          <table:table-cell table:style-name="ce11" table:formula="of:=3.6/[.Z$3]*[.$A20]/86400" office:value-type="time" office:time-value="PT00H05M12.5S">
            <text:p>5:12,50</text:p>
          </table:table-cell>
          <table:table-cell table:style-name="ce11" table:formula="of:=3.6/[.AA$3]*[.$A20]/86400" office:value-type="time" office:time-value="PT00H05M15.789474S">
            <text:p>5:15,79</text:p>
          </table:table-cell>
          <table:table-cell table:style-name="ce11" table:formula="of:=3.6/[.AB$3]*[.$A20]/86400" office:value-type="time" office:time-value="PT00H05M19.148936S">
            <text:p>5:19,15</text:p>
          </table:table-cell>
          <table:table-cell table:style-name="ce11" table:formula="of:=3.6/[.AC$3]*[.$A20]/86400" office:value-type="time" office:time-value="PT00H05M22.580645S">
            <text:p>5:22,58</text:p>
          </table:table-cell>
          <table:table-cell table:style-name="ce11" table:formula="of:=3.6/[.AD$3]*[.$A20]/86400" office:value-type="time" office:time-value="PT00H05M26.086957S">
            <text:p>5:26,09</text:p>
          </table:table-cell>
          <table:table-cell table:style-name="ce11" table:formula="of:=3.6/[.AE$3]*[.$A20]/86400" office:value-type="time" office:time-value="PT00H05M29.67033S">
            <text:p>5:29,67</text:p>
          </table:table-cell>
          <table:table-cell table:style-name="ce11" table:formula="of:=3.6/[.AF$3]*[.$A20]/86400" office:value-type="time" office:time-value="PT00H05M33.333333S">
            <text:p>5:33,33</text:p>
          </table:table-cell>
          <table:table-cell table:style-name="ce11" table:formula="of:=3.6/[.AG$3]*[.$A20]/86400" office:value-type="time" office:time-value="PT00H05M37.078652S">
            <text:p>5:37,08</text:p>
          </table:table-cell>
          <table:table-cell table:style-name="ce11" table:formula="of:=3.6/[.AH$3]*[.$A20]/86400" office:value-type="time" office:time-value="PT00H05M40.909091S">
            <text:p>5:40,91</text:p>
          </table:table-cell>
          <table:table-cell table:style-name="ce11" table:formula="of:=3.6/[.AI$3]*[.$A20]/86400" office:value-type="time" office:time-value="PT00H05M44.827586S">
            <text:p>5:44,83</text:p>
          </table:table-cell>
          <table:table-cell table:style-name="ce11" table:formula="of:=3.6/[.AJ$3]*[.$A20]/86400" office:value-type="time" office:time-value="PT00H05M48.837209S">
            <text:p>5:48,84</text:p>
          </table:table-cell>
          <table:table-cell table:style-name="ce11" table:formula="of:=3.6/[.AK$3]*[.$A20]/86400" office:value-type="time" office:time-value="PT00H05M52.941176S">
            <text:p>5:52,94</text:p>
          </table:table-cell>
          <table:table-cell table:style-name="ce28" table:formula="of:=3.6/[.AL$3]*[.$A20]/86400" office:value-type="time" office:time-value="PT00H05M57.142857S">
            <text:p>5:57,14</text:p>
          </table:table-cell>
          <table:table-cell table:style-name="ce28" table:formula="of:=3.6/[.AM$3]*[.$A20]/86400" office:value-type="time" office:time-value="PT00H06M01.445783S">
            <text:p>6:01,45</text:p>
          </table:table-cell>
          <table:table-cell table:style-name="ce28" table:formula="of:=3.6/[.AN$3]*[.$A20]/86400" office:value-type="time" office:time-value="PT00H06M05.853659S">
            <text:p>6:05,85</text:p>
          </table:table-cell>
          <table:table-cell table:style-name="ce28" table:formula="of:=3.6/[.AO$3]*[.$A20]/86400" office:value-type="time" office:time-value="PT00H06M10.37037S">
            <text:p>6:10,37</text:p>
          </table:table-cell>
          <table:table-cell table:style-name="ce11" table:formula="of:=3.6/[.AP$3]*[.$A20]/86400" office:value-type="time" office:time-value="PT00H06M15S">
            <text:p>6:15,00</text:p>
          </table:table-cell>
          <table:table-cell table:style-name="ce11" table:formula="of:=3.6/[.AQ$3]*[.$A20]/86400" office:value-type="time" office:time-value="PT00H06M19.746835S">
            <text:p>6:19,75</text:p>
          </table:table-cell>
          <table:table-cell table:style-name="ce11" table:formula="of:=3.6/[.AR$3]*[.$A20]/86400" office:value-type="time" office:time-value="PT00H06M24.615385S">
            <text:p>6:24,62</text:p>
          </table:table-cell>
          <table:table-cell table:style-name="ce11" table:formula="of:=3.6/[.AS$3]*[.$A20]/86400" office:value-type="time" office:time-value="PT00H06M29.61039S">
            <text:p>6:29,61</text:p>
          </table:table-cell>
          <table:table-cell table:style-name="ce11" table:formula="of:=3.6/[.AT$3]*[.$A20]/86400" office:value-type="time" office:time-value="PT00H06M34.736842S">
            <text:p>6:34,74</text:p>
          </table:table-cell>
          <table:table-cell table:style-name="ce11" table:formula="of:=3.6/[.AU$3]*[.$A20]/86400" office:value-type="time" office:time-value="PT00H06M40S">
            <text:p>6:40,00</text:p>
          </table:table-cell>
          <table:table-cell table:style-name="ce11" table:formula="of:=3.6/[.AV$3]*[.$A20]/86400" office:value-type="time" office:time-value="PT00H06M45.405405S">
            <text:p>6:45,41</text:p>
          </table:table-cell>
          <table:table-cell table:style-name="ce11" table:formula="of:=3.6/[.AW$3]*[.$A20]/86400" office:value-type="time" office:time-value="PT00H06M50.958904S">
            <text:p>6:50,96</text:p>
          </table:table-cell>
          <table:table-cell table:style-name="ce11" table:formula="of:=3.6/[.AX$3]*[.$A20]/86400" office:value-type="time" office:time-value="PT00H06M56.666667S">
            <text:p>6:56,67</text:p>
          </table:table-cell>
          <table:table-cell table:style-name="ce11" table:formula="of:=3.6/[.AY$3]*[.$A20]/86400" office:value-type="time" office:time-value="PT00H07M02.535211S">
            <text:p>7:02,54</text:p>
          </table:table-cell>
          <table:table-cell table:style-name="ce11" table:formula="of:=3.6/[.AZ$3]*[.$A20]/86400" office:value-type="time" office:time-value="PT00H07M08.571429S">
            <text:p>7:08,57</text:p>
          </table:table-cell>
          <table:table-cell/>
          <table:table-cell table:style-name="ce30" table:number-columns-repeated="971"/>
        </table:table-row>
        <table:table-row table:style-name="ro3">
          <table:table-cell table:style-name="ce3" office:value-type="float" office:value="1600">
            <text:p>1600</text:p>
          </table:table-cell>
          <table:table-cell table:style-name="ce11" table:formula="of:=3.6/[.B$3]*[.$A21]/86400" office:value-type="time" office:time-value="PT00H04M26.666667S">
            <text:p>4:26,67</text:p>
          </table:table-cell>
          <table:table-cell table:style-name="ce11" table:formula="of:=3.6/[.C$3]*[.$A21]/86400" office:value-type="time" office:time-value="PT00H04M28.907563S">
            <text:p>4:28,91</text:p>
          </table:table-cell>
          <table:table-cell table:style-name="ce11" table:formula="of:=3.6/[.D$3]*[.$A21]/86400" office:value-type="time" office:time-value="PT00H04M31.186441S">
            <text:p>4:31,19</text:p>
          </table:table-cell>
          <table:table-cell table:style-name="ce11" table:formula="of:=3.6/[.E$3]*[.$A21]/86400" office:value-type="time" office:time-value="PT00H04M33.504274S">
            <text:p>4:33,50</text:p>
          </table:table-cell>
          <table:table-cell table:style-name="ce11" table:formula="of:=3.6/[.F$3]*[.$A21]/86400" office:value-type="time" office:time-value="PT00H04M35.862069S">
            <text:p>4:35,86</text:p>
          </table:table-cell>
          <table:table-cell table:style-name="ce11" table:formula="of:=3.6/[.G$3]*[.$A21]/86400" office:value-type="time" office:time-value="PT00H04M38.26087S">
            <text:p>4:38,26</text:p>
          </table:table-cell>
          <table:table-cell table:style-name="ce11" table:formula="of:=3.6/[.H$3]*[.$A21]/86400" office:value-type="time" office:time-value="PT00H04M40.701754S">
            <text:p>4:40,70</text:p>
          </table:table-cell>
          <table:table-cell table:style-name="ce11" table:formula="of:=3.6/[.I$3]*[.$A21]/86400" office:value-type="time" office:time-value="PT00H04M43.185841S">
            <text:p>4:43,19</text:p>
          </table:table-cell>
          <table:table-cell table:style-name="ce11" table:formula="of:=3.6/[.J$3]*[.$A21]/86400" office:value-type="time" office:time-value="PT00H04M45.714286S">
            <text:p>4:45,71</text:p>
          </table:table-cell>
          <table:table-cell table:style-name="ce11" table:formula="of:=3.6/[.K$3]*[.$A21]/86400" office:value-type="time" office:time-value="PT00H04M48.288288S">
            <text:p>4:48,29</text:p>
          </table:table-cell>
          <table:table-cell table:style-name="ce11" table:formula="of:=3.6/[.L$3]*[.$A21]/86400" office:value-type="time" office:time-value="PT00H04M50.909091S">
            <text:p>4:50,91</text:p>
          </table:table-cell>
          <table:table-cell table:style-name="ce11" table:formula="of:=3.6/[.M$3]*[.$A21]/86400" office:value-type="time" office:time-value="PT00H04M53.577982S">
            <text:p>4:53,58</text:p>
          </table:table-cell>
          <table:table-cell table:style-name="ce11" table:formula="of:=3.6/[.N$3]*[.$A21]/86400" office:value-type="time" office:time-value="PT00H04M56.296296S">
            <text:p>4:56,30</text:p>
          </table:table-cell>
          <table:table-cell table:style-name="ce11" table:formula="of:=3.6/[.O$3]*[.$A21]/86400" office:value-type="time" office:time-value="PT00H04M59.065421S">
            <text:p>4:59,07</text:p>
          </table:table-cell>
          <table:table-cell table:style-name="ce11" table:formula="of:=3.6/[.P$3]*[.$A21]/86400" office:value-type="time" office:time-value="PT00H05M01.886792S">
            <text:p>5:01,89</text:p>
          </table:table-cell>
          <table:table-cell table:style-name="ce11" table:formula="of:=3.6/[.Q$3]*[.$A21]/86400" office:value-type="time" office:time-value="PT00H05M04.761905S">
            <text:p>5:04,76</text:p>
          </table:table-cell>
          <table:table-cell table:style-name="ce11" table:formula="of:=3.6/[.R$3]*[.$A21]/86400" office:value-type="time" office:time-value="PT00H05M07.692308S">
            <text:p>5:07,69</text:p>
          </table:table-cell>
          <table:table-cell table:style-name="ce11" table:formula="of:=3.6/[.S$3]*[.$A21]/86400" office:value-type="time" office:time-value="PT00H05M10.679612S">
            <text:p>5:10,68</text:p>
          </table:table-cell>
          <table:table-cell table:style-name="ce11" table:formula="of:=3.6/[.T$3]*[.$A21]/86400" office:value-type="time" office:time-value="PT00H05M13.72549S">
            <text:p>5:13,73</text:p>
          </table:table-cell>
          <table:table-cell table:style-name="ce11" table:formula="of:=3.6/[.U$3]*[.$A21]/86400" office:value-type="time" office:time-value="PT00H05M16.831683S">
            <text:p>5:16,83</text:p>
          </table:table-cell>
          <table:table-cell table:style-name="ce11" table:formula="of:=3.6/[.V$3]*[.$A21]/86400" office:value-type="time" office:time-value="PT00H05M20S">
            <text:p>5:20,00</text:p>
          </table:table-cell>
          <table:table-cell table:style-name="ce11" table:formula="of:=3.6/[.W$3]*[.$A21]/86400" office:value-type="time" office:time-value="PT00H05M23.232323S">
            <text:p>5:23,23</text:p>
          </table:table-cell>
          <table:table-cell table:style-name="ce11" table:formula="of:=3.6/[.X$3]*[.$A21]/86400" office:value-type="time" office:time-value="PT00H05M26.530612S">
            <text:p>5:26,53</text:p>
          </table:table-cell>
          <table:table-cell table:style-name="ce11" table:formula="of:=3.6/[.Y$3]*[.$A21]/86400" office:value-type="time" office:time-value="PT00H05M29.896907S">
            <text:p>5:29,90</text:p>
          </table:table-cell>
          <table:table-cell table:style-name="ce11" table:formula="of:=3.6/[.Z$3]*[.$A21]/86400" office:value-type="time" office:time-value="PT00H05M33.333333S">
            <text:p>5:33,33</text:p>
          </table:table-cell>
          <table:table-cell table:style-name="ce11" table:formula="of:=3.6/[.AA$3]*[.$A21]/86400" office:value-type="time" office:time-value="PT00H05M36.842105S">
            <text:p>5:36,84</text:p>
          </table:table-cell>
          <table:table-cell table:style-name="ce11" table:formula="of:=3.6/[.AB$3]*[.$A21]/86400" office:value-type="time" office:time-value="PT00H05M40.425532S">
            <text:p>5:40,43</text:p>
          </table:table-cell>
          <table:table-cell table:style-name="ce11" table:formula="of:=3.6/[.AC$3]*[.$A21]/86400" office:value-type="time" office:time-value="PT00H05M44.086022S">
            <text:p>5:44,09</text:p>
          </table:table-cell>
          <table:table-cell table:style-name="ce11" table:formula="of:=3.6/[.AD$3]*[.$A21]/86400" office:value-type="time" office:time-value="PT00H05M47.826087S">
            <text:p>5:47,83</text:p>
          </table:table-cell>
          <table:table-cell table:style-name="ce11" table:formula="of:=3.6/[.AE$3]*[.$A21]/86400" office:value-type="time" office:time-value="PT00H05M51.648352S">
            <text:p>5:51,65</text:p>
          </table:table-cell>
          <table:table-cell table:style-name="ce11" table:formula="of:=3.6/[.AF$3]*[.$A21]/86400" office:value-type="time" office:time-value="PT00H05M55.555556S">
            <text:p>5:55,56</text:p>
          </table:table-cell>
          <table:table-cell table:style-name="ce11" table:formula="of:=3.6/[.AG$3]*[.$A21]/86400" office:value-type="time" office:time-value="PT00H05M59.550562S">
            <text:p>5:59,55</text:p>
          </table:table-cell>
          <table:table-cell table:style-name="ce11" table:formula="of:=3.6/[.AH$3]*[.$A21]/86400" office:value-type="time" office:time-value="PT00H06M03.636364S">
            <text:p>6:03,64</text:p>
          </table:table-cell>
          <table:table-cell table:style-name="ce11" table:formula="of:=3.6/[.AI$3]*[.$A21]/86400" office:value-type="time" office:time-value="PT00H06M07.816092S">
            <text:p>6:07,82</text:p>
          </table:table-cell>
          <table:table-cell table:style-name="ce11" table:formula="of:=3.6/[.AJ$3]*[.$A21]/86400" office:value-type="time" office:time-value="PT00H06M12.093023S">
            <text:p>6:12,09</text:p>
          </table:table-cell>
          <table:table-cell table:style-name="ce11" table:formula="of:=3.6/[.AK$3]*[.$A21]/86400" office:value-type="time" office:time-value="PT00H06M16.470588S">
            <text:p>6:16,47</text:p>
          </table:table-cell>
          <table:table-cell table:style-name="ce27" table:formula="of:=3.6/[.AL$3]*[.$A21]/86400" office:value-type="time" office:time-value="PT00H06M20.952381S">
            <text:p>6:20,95</text:p>
          </table:table-cell>
          <table:table-cell table:style-name="ce27" table:formula="of:=3.6/[.AM$3]*[.$A21]/86400" office:value-type="time" office:time-value="PT00H06M25.542169S">
            <text:p>6:25,54</text:p>
          </table:table-cell>
          <table:table-cell table:style-name="ce27" table:formula="of:=3.6/[.AN$3]*[.$A21]/86400" office:value-type="time" office:time-value="PT00H06M30.243902S">
            <text:p>6:30,24</text:p>
          </table:table-cell>
          <table:table-cell table:style-name="ce27" table:formula="of:=3.6/[.AO$3]*[.$A21]/86400" office:value-type="time" office:time-value="PT00H06M35.061728S">
            <text:p>6:35,06</text:p>
          </table:table-cell>
          <table:table-cell table:style-name="ce11" table:formula="of:=3.6/[.AP$3]*[.$A21]/86400" office:value-type="time" office:time-value="PT00H06M40S">
            <text:p>6:40,00</text:p>
          </table:table-cell>
          <table:table-cell table:style-name="ce11" table:formula="of:=3.6/[.AQ$3]*[.$A21]/86400" office:value-type="time" office:time-value="PT00H06M45.063291S">
            <text:p>6:45,06</text:p>
          </table:table-cell>
          <table:table-cell table:style-name="ce11" table:formula="of:=3.6/[.AR$3]*[.$A21]/86400" office:value-type="time" office:time-value="PT00H06M50.25641S">
            <text:p>6:50,26</text:p>
          </table:table-cell>
          <table:table-cell table:style-name="ce11" table:formula="of:=3.6/[.AS$3]*[.$A21]/86400" office:value-type="time" office:time-value="PT00H06M55.584416S">
            <text:p>6:55,58</text:p>
          </table:table-cell>
          <table:table-cell table:style-name="ce11" table:formula="of:=3.6/[.AT$3]*[.$A21]/86400" office:value-type="time" office:time-value="PT00H07M01.052632S">
            <text:p>7:01,05</text:p>
          </table:table-cell>
          <table:table-cell table:style-name="ce11" table:formula="of:=3.6/[.AU$3]*[.$A21]/86400" office:value-type="time" office:time-value="PT00H07M06.666667S">
            <text:p>7:06,67</text:p>
          </table:table-cell>
          <table:table-cell table:style-name="ce11" table:formula="of:=3.6/[.AV$3]*[.$A21]/86400" office:value-type="time" office:time-value="PT00H07M12.432432S">
            <text:p>7:12,43</text:p>
          </table:table-cell>
          <table:table-cell table:style-name="ce11" table:formula="of:=3.6/[.AW$3]*[.$A21]/86400" office:value-type="time" office:time-value="PT00H07M18.356164S">
            <text:p>7:18,36</text:p>
          </table:table-cell>
          <table:table-cell table:style-name="ce11" table:formula="of:=3.6/[.AX$3]*[.$A21]/86400" office:value-type="time" office:time-value="PT00H07M24.444444S">
            <text:p>7:24,44</text:p>
          </table:table-cell>
          <table:table-cell table:style-name="ce11" table:formula="of:=3.6/[.AY$3]*[.$A21]/86400" office:value-type="time" office:time-value="PT00H07M30.704225S">
            <text:p>7:30,70</text:p>
          </table:table-cell>
          <table:table-cell table:style-name="ce11" table:formula="of:=3.6/[.AZ$3]*[.$A21]/86400" office:value-type="time" office:time-value="PT00H07M37.142857S">
            <text:p>7:37,14</text:p>
          </table:table-cell>
          <table:table-cell table:number-columns-repeated="972"/>
        </table:table-row>
        <table:table-row table:style-name="ro3">
          <table:table-cell table:style-name="ce3" office:value-type="float" office:value="1666">
            <text:p>1666</text:p>
          </table:table-cell>
          <table:table-cell table:style-name="ce11" table:formula="of:=3.6/[.B$3]*[.$A22]/86400" office:value-type="time" office:time-value="PT00H04M37.666667S">
            <text:p>4:37,67</text:p>
          </table:table-cell>
          <table:table-cell table:style-name="ce11" table:formula="of:=3.6/[.C$3]*[.$A22]/86400" office:value-type="time" office:time-value="PT00H04M40S">
            <text:p>4:40,00</text:p>
          </table:table-cell>
          <table:table-cell table:style-name="ce11" table:formula="of:=3.6/[.D$3]*[.$A22]/86400" office:value-type="time" office:time-value="PT00H04M42.372881S">
            <text:p>4:42,37</text:p>
          </table:table-cell>
          <table:table-cell table:style-name="ce11" table:formula="of:=3.6/[.E$3]*[.$A22]/86400" office:value-type="time" office:time-value="PT00H04M44.786325S">
            <text:p>4:44,79</text:p>
          </table:table-cell>
          <table:table-cell table:style-name="ce11" table:formula="of:=3.6/[.F$3]*[.$A22]/86400" office:value-type="time" office:time-value="PT00H04M47.241379S">
            <text:p>4:47,24</text:p>
          </table:table-cell>
          <table:table-cell table:style-name="ce11" table:formula="of:=3.6/[.G$3]*[.$A22]/86400" office:value-type="time" office:time-value="PT00H04M49.73913S">
            <text:p>4:49,74</text:p>
          </table:table-cell>
          <table:table-cell table:style-name="ce11" table:formula="of:=3.6/[.H$3]*[.$A22]/86400" office:value-type="time" office:time-value="PT00H04M52.280702S">
            <text:p>4:52,28</text:p>
          </table:table-cell>
          <table:table-cell table:style-name="ce11" table:formula="of:=3.6/[.I$3]*[.$A22]/86400" office:value-type="time" office:time-value="PT00H04M54.867257S">
            <text:p>4:54,87</text:p>
          </table:table-cell>
          <table:table-cell table:style-name="ce11" table:formula="of:=3.6/[.J$3]*[.$A22]/86400" office:value-type="time" office:time-value="PT00H04M57.5S">
            <text:p>4:57,50</text:p>
          </table:table-cell>
          <table:table-cell table:style-name="ce11" table:formula="of:=3.6/[.K$3]*[.$A22]/86400" office:value-type="time" office:time-value="PT00H05M00.18018S">
            <text:p>5:00,18</text:p>
          </table:table-cell>
          <table:table-cell table:style-name="ce11" table:formula="of:=3.6/[.L$3]*[.$A22]/86400" office:value-type="time" office:time-value="PT00H05M02.909091S">
            <text:p>5:02,91</text:p>
          </table:table-cell>
          <table:table-cell table:style-name="ce11" table:formula="of:=3.6/[.M$3]*[.$A22]/86400" office:value-type="time" office:time-value="PT00H05M05.688073S">
            <text:p>5:05,69</text:p>
          </table:table-cell>
          <table:table-cell table:style-name="ce11" table:formula="of:=3.6/[.N$3]*[.$A22]/86400" office:value-type="time" office:time-value="PT00H05M08.518519S">
            <text:p>5:08,52</text:p>
          </table:table-cell>
          <table:table-cell table:style-name="ce11" table:formula="of:=3.6/[.O$3]*[.$A22]/86400" office:value-type="time" office:time-value="PT00H05M11.401869S">
            <text:p>5:11,40</text:p>
          </table:table-cell>
          <table:table-cell table:style-name="ce11" table:formula="of:=3.6/[.P$3]*[.$A22]/86400" office:value-type="time" office:time-value="PT00H05M14.339623S">
            <text:p>5:14,34</text:p>
          </table:table-cell>
          <table:table-cell table:style-name="ce11" table:formula="of:=3.6/[.Q$3]*[.$A22]/86400" office:value-type="time" office:time-value="PT00H05M17.333333S">
            <text:p>5:17,33</text:p>
          </table:table-cell>
          <table:table-cell table:style-name="ce11" table:formula="of:=3.6/[.R$3]*[.$A22]/86400" office:value-type="time" office:time-value="PT00H05M20.384615S">
            <text:p>5:20,38</text:p>
          </table:table-cell>
          <table:table-cell table:style-name="ce11" table:formula="of:=3.6/[.S$3]*[.$A22]/86400" office:value-type="time" office:time-value="PT00H05M23.495146S">
            <text:p>5:23,50</text:p>
          </table:table-cell>
          <table:table-cell table:style-name="ce11" table:formula="of:=3.6/[.T$3]*[.$A22]/86400" office:value-type="time" office:time-value="PT00H05M26.666667S">
            <text:p>5:26,67</text:p>
          </table:table-cell>
          <table:table-cell table:style-name="ce11" table:formula="of:=3.6/[.U$3]*[.$A22]/86400" office:value-type="time" office:time-value="PT00H05M29.90099S">
            <text:p>5:29,90</text:p>
          </table:table-cell>
          <table:table-cell table:style-name="ce11" table:formula="of:=3.6/[.V$3]*[.$A22]/86400" office:value-type="time" office:time-value="PT00H05M33.2S">
            <text:p>5:33,20</text:p>
          </table:table-cell>
          <table:table-cell table:style-name="ce11" table:formula="of:=3.6/[.W$3]*[.$A22]/86400" office:value-type="time" office:time-value="PT00H05M36.565657S">
            <text:p>5:36,57</text:p>
          </table:table-cell>
          <table:table-cell table:style-name="ce11" table:formula="of:=3.6/[.X$3]*[.$A22]/86400" office:value-type="time" office:time-value="PT00H05M40S">
            <text:p>5:40,00</text:p>
          </table:table-cell>
          <table:table-cell table:style-name="ce11" table:formula="of:=3.6/[.Y$3]*[.$A22]/86400" office:value-type="time" office:time-value="PT00H05M43.505155S">
            <text:p>5:43,51</text:p>
          </table:table-cell>
          <table:table-cell table:style-name="ce11" table:formula="of:=3.6/[.Z$3]*[.$A22]/86400" office:value-type="time" office:time-value="PT00H05M47.083333S">
            <text:p>5:47,08</text:p>
          </table:table-cell>
          <table:table-cell table:style-name="ce11" table:formula="of:=3.6/[.AA$3]*[.$A22]/86400" office:value-type="time" office:time-value="PT00H05M50.736842S">
            <text:p>5:50,74</text:p>
          </table:table-cell>
          <table:table-cell table:style-name="ce11" table:formula="of:=3.6/[.AB$3]*[.$A22]/86400" office:value-type="time" office:time-value="PT00H05M54.468085S">
            <text:p>5:54,47</text:p>
          </table:table-cell>
          <table:table-cell table:style-name="ce11" table:formula="of:=3.6/[.AC$3]*[.$A22]/86400" office:value-type="time" office:time-value="PT00H05M58.27957S">
            <text:p>5:58,28</text:p>
          </table:table-cell>
          <table:table-cell table:style-name="ce11" table:formula="of:=3.6/[.AD$3]*[.$A22]/86400" office:value-type="time" office:time-value="PT00H06M02.173913S">
            <text:p>6:02,17</text:p>
          </table:table-cell>
          <table:table-cell table:style-name="ce11" table:formula="of:=3.6/[.AE$3]*[.$A22]/86400" office:value-type="time" office:time-value="PT00H06M06.153846S">
            <text:p>6:06,15</text:p>
          </table:table-cell>
          <table:table-cell table:style-name="ce11" table:formula="of:=3.6/[.AF$3]*[.$A22]/86400" office:value-type="time" office:time-value="PT00H06M10.222222S">
            <text:p>6:10,22</text:p>
          </table:table-cell>
          <table:table-cell table:style-name="ce11" table:formula="of:=3.6/[.AG$3]*[.$A22]/86400" office:value-type="time" office:time-value="PT00H06M14.382022S">
            <text:p>6:14,38</text:p>
          </table:table-cell>
          <table:table-cell table:style-name="ce11" table:formula="of:=3.6/[.AH$3]*[.$A22]/86400" office:value-type="time" office:time-value="PT00H06M18.636364S">
            <text:p>6:18,64</text:p>
          </table:table-cell>
          <table:table-cell table:style-name="ce11" table:formula="of:=3.6/[.AI$3]*[.$A22]/86400" office:value-type="time" office:time-value="PT00H06M22.988506S">
            <text:p>6:22,99</text:p>
          </table:table-cell>
          <table:table-cell table:style-name="ce11" table:formula="of:=3.6/[.AJ$3]*[.$A22]/86400" office:value-type="time" office:time-value="PT00H06M27.44186S">
            <text:p>6:27,44</text:p>
          </table:table-cell>
          <table:table-cell table:style-name="ce11" table:formula="of:=3.6/[.AK$3]*[.$A22]/86400" office:value-type="time" office:time-value="PT00H06M32S">
            <text:p>6:32,00</text:p>
          </table:table-cell>
          <table:table-cell table:style-name="ce27" table:formula="of:=3.6/[.AL$3]*[.$A22]/86400" office:value-type="time" office:time-value="PT00H06M36.666667S">
            <text:p>6:36,67</text:p>
          </table:table-cell>
          <table:table-cell table:style-name="ce27" table:formula="of:=3.6/[.AM$3]*[.$A22]/86400" office:value-type="time" office:time-value="PT00H06M41.445783S">
            <text:p>6:41,45</text:p>
          </table:table-cell>
          <table:table-cell table:style-name="ce27" table:formula="of:=3.6/[.AN$3]*[.$A22]/86400" office:value-type="time" office:time-value="PT00H06M46.341463S">
            <text:p>6:46,34</text:p>
          </table:table-cell>
          <table:table-cell table:style-name="ce27" table:formula="of:=3.6/[.AO$3]*[.$A22]/86400" office:value-type="time" office:time-value="PT00H06M51.358025S">
            <text:p>6:51,36</text:p>
          </table:table-cell>
          <table:table-cell table:style-name="ce11" table:formula="of:=3.6/[.AP$3]*[.$A22]/86400" office:value-type="time" office:time-value="PT00H06M56.5S">
            <text:p>6:56,50</text:p>
          </table:table-cell>
          <table:table-cell table:style-name="ce11" table:formula="of:=3.6/[.AQ$3]*[.$A22]/86400" office:value-type="time" office:time-value="PT00H07M01.772152S">
            <text:p>7:01,77</text:p>
          </table:table-cell>
          <table:table-cell table:style-name="ce11" table:formula="of:=3.6/[.AR$3]*[.$A22]/86400" office:value-type="time" office:time-value="PT00H07M07.179487S">
            <text:p>7:07,18</text:p>
          </table:table-cell>
          <table:table-cell table:style-name="ce11" table:formula="of:=3.6/[.AS$3]*[.$A22]/86400" office:value-type="time" office:time-value="PT00H07M12.727273S">
            <text:p>7:12,73</text:p>
          </table:table-cell>
          <table:table-cell table:style-name="ce11" table:formula="of:=3.6/[.AT$3]*[.$A22]/86400" office:value-type="time" office:time-value="PT00H07M18.421053S">
            <text:p>7:18,42</text:p>
          </table:table-cell>
          <table:table-cell table:style-name="ce11" table:formula="of:=3.6/[.AU$3]*[.$A22]/86400" office:value-type="time" office:time-value="PT00H07M24.266667S">
            <text:p>7:24,27</text:p>
          </table:table-cell>
          <table:table-cell table:style-name="ce11" table:formula="of:=3.6/[.AV$3]*[.$A22]/86400" office:value-type="time" office:time-value="PT00H07M30.27027S">
            <text:p>7:30,27</text:p>
          </table:table-cell>
          <table:table-cell table:style-name="ce11" table:formula="of:=3.6/[.AW$3]*[.$A22]/86400" office:value-type="time" office:time-value="PT00H07M36.438356S">
            <text:p>7:36,44</text:p>
          </table:table-cell>
          <table:table-cell table:style-name="ce11" table:formula="of:=3.6/[.AX$3]*[.$A22]/86400" office:value-type="time" office:time-value="PT00H07M42.777778S">
            <text:p>7:42,78</text:p>
          </table:table-cell>
          <table:table-cell table:style-name="ce11" table:formula="of:=3.6/[.AY$3]*[.$A22]/86400" office:value-type="time" office:time-value="PT00H07M49.295775S">
            <text:p>7:49,30</text:p>
          </table:table-cell>
          <table:table-cell table:style-name="ce11" table:formula="of:=3.6/[.AZ$3]*[.$A22]/86400" office:value-type="time" office:time-value="PT00H07M56S">
            <text:p>7:56,00</text:p>
          </table:table-cell>
          <table:table-cell table:number-columns-repeated="972"/>
        </table:table-row>
        <table:table-row table:style-name="ro3">
          <table:table-cell table:style-name="ce3" office:value-type="float" office:value="1700">
            <text:p>1700</text:p>
          </table:table-cell>
          <table:table-cell table:style-name="ce11" table:formula="of:=3.6/[.B$3]*[.$A23]/86400" office:value-type="time" office:time-value="PT00H04M43.333333S">
            <text:p>4:43,33</text:p>
          </table:table-cell>
          <table:table-cell table:style-name="ce11" table:formula="of:=3.6/[.C$3]*[.$A23]/86400" office:value-type="time" office:time-value="PT00H04M45.714286S">
            <text:p>4:45,71</text:p>
          </table:table-cell>
          <table:table-cell table:style-name="ce11" table:formula="of:=3.6/[.D$3]*[.$A23]/86400" office:value-type="time" office:time-value="PT00H04M48.135593S">
            <text:p>4:48,14</text:p>
          </table:table-cell>
          <table:table-cell table:style-name="ce11" table:formula="of:=3.6/[.E$3]*[.$A23]/86400" office:value-type="time" office:time-value="PT00H04M50.598291S">
            <text:p>4:50,60</text:p>
          </table:table-cell>
          <table:table-cell table:style-name="ce11" table:formula="of:=3.6/[.F$3]*[.$A23]/86400" office:value-type="time" office:time-value="PT00H04M53.103448S">
            <text:p>4:53,10</text:p>
          </table:table-cell>
          <table:table-cell table:style-name="ce11" table:formula="of:=3.6/[.G$3]*[.$A23]/86400" office:value-type="time" office:time-value="PT00H04M55.652174S">
            <text:p>4:55,65</text:p>
          </table:table-cell>
          <table:table-cell table:style-name="ce11" table:formula="of:=3.6/[.H$3]*[.$A23]/86400" office:value-type="time" office:time-value="PT00H04M58.245614S">
            <text:p>4:58,25</text:p>
          </table:table-cell>
          <table:table-cell table:style-name="ce11" table:formula="of:=3.6/[.I$3]*[.$A23]/86400" office:value-type="time" office:time-value="PT00H05M00.884956S">
            <text:p>5:00,88</text:p>
          </table:table-cell>
          <table:table-cell table:style-name="ce11" table:formula="of:=3.6/[.J$3]*[.$A23]/86400" office:value-type="time" office:time-value="PT00H05M03.571429S">
            <text:p>5:03,57</text:p>
          </table:table-cell>
          <table:table-cell table:style-name="ce11" table:formula="of:=3.6/[.K$3]*[.$A23]/86400" office:value-type="time" office:time-value="PT00H05M06.306306S">
            <text:p>5:06,31</text:p>
          </table:table-cell>
          <table:table-cell table:style-name="ce11" table:formula="of:=3.6/[.L$3]*[.$A23]/86400" office:value-type="time" office:time-value="PT00H05M09.090909S">
            <text:p>5:09,09</text:p>
          </table:table-cell>
          <table:table-cell table:style-name="ce11" table:formula="of:=3.6/[.M$3]*[.$A23]/86400" office:value-type="time" office:time-value="PT00H05M11.926606S">
            <text:p>5:11,93</text:p>
          </table:table-cell>
          <table:table-cell table:style-name="ce11" table:formula="of:=3.6/[.N$3]*[.$A23]/86400" office:value-type="time" office:time-value="PT00H05M14.814815S">
            <text:p>5:14,81</text:p>
          </table:table-cell>
          <table:table-cell table:style-name="ce11" table:formula="of:=3.6/[.O$3]*[.$A23]/86400" office:value-type="time" office:time-value="PT00H05M17.757009S">
            <text:p>5:17,76</text:p>
          </table:table-cell>
          <table:table-cell table:style-name="ce11" table:formula="of:=3.6/[.P$3]*[.$A23]/86400" office:value-type="time" office:time-value="PT00H05M20.754717S">
            <text:p>5:20,75</text:p>
          </table:table-cell>
          <table:table-cell table:style-name="ce11" table:formula="of:=3.6/[.Q$3]*[.$A23]/86400" office:value-type="time" office:time-value="PT00H05M23.809524S">
            <text:p>5:23,81</text:p>
          </table:table-cell>
          <table:table-cell table:style-name="ce11" table:formula="of:=3.6/[.R$3]*[.$A23]/86400" office:value-type="time" office:time-value="PT00H05M26.923077S">
            <text:p>5:26,92</text:p>
          </table:table-cell>
          <table:table-cell table:style-name="ce11" table:formula="of:=3.6/[.S$3]*[.$A23]/86400" office:value-type="time" office:time-value="PT00H05M30.097087S">
            <text:p>5:30,10</text:p>
          </table:table-cell>
          <table:table-cell table:style-name="ce11" table:formula="of:=3.6/[.T$3]*[.$A23]/86400" office:value-type="time" office:time-value="PT00H05M33.333333S">
            <text:p>5:33,33</text:p>
          </table:table-cell>
          <table:table-cell table:style-name="ce11" table:formula="of:=3.6/[.U$3]*[.$A23]/86400" office:value-type="time" office:time-value="PT00H05M36.633663S">
            <text:p>5:36,63</text:p>
          </table:table-cell>
          <table:table-cell table:style-name="ce11" table:formula="of:=3.6/[.V$3]*[.$A23]/86400" office:value-type="time" office:time-value="PT00H05M40S">
            <text:p>5:40,00</text:p>
          </table:table-cell>
          <table:table-cell table:style-name="ce11" table:formula="of:=3.6/[.W$3]*[.$A23]/86400" office:value-type="time" office:time-value="PT00H05M43.434343S">
            <text:p>5:43,43</text:p>
          </table:table-cell>
          <table:table-cell table:style-name="ce11" table:formula="of:=3.6/[.X$3]*[.$A23]/86400" office:value-type="time" office:time-value="PT00H05M46.938776S">
            <text:p>5:46,94</text:p>
          </table:table-cell>
          <table:table-cell table:style-name="ce11" table:formula="of:=3.6/[.Y$3]*[.$A23]/86400" office:value-type="time" office:time-value="PT00H05M50.515464S">
            <text:p>5:50,52</text:p>
          </table:table-cell>
          <table:table-cell table:style-name="ce11" table:formula="of:=3.6/[.Z$3]*[.$A23]/86400" office:value-type="time" office:time-value="PT00H05M54.166667S">
            <text:p>5:54,17</text:p>
          </table:table-cell>
          <table:table-cell table:style-name="ce11" table:formula="of:=3.6/[.AA$3]*[.$A23]/86400" office:value-type="time" office:time-value="PT00H05M57.894737S">
            <text:p>5:57,89</text:p>
          </table:table-cell>
          <table:table-cell table:style-name="ce11" table:formula="of:=3.6/[.AB$3]*[.$A23]/86400" office:value-type="time" office:time-value="PT00H06M01.702128S">
            <text:p>6:01,70</text:p>
          </table:table-cell>
          <table:table-cell table:style-name="ce11" table:formula="of:=3.6/[.AC$3]*[.$A23]/86400" office:value-type="time" office:time-value="PT00H06M05.591398S">
            <text:p>6:05,59</text:p>
          </table:table-cell>
          <table:table-cell table:style-name="ce11" table:formula="of:=3.6/[.AD$3]*[.$A23]/86400" office:value-type="time" office:time-value="PT00H06M09.565217S">
            <text:p>6:09,57</text:p>
          </table:table-cell>
          <table:table-cell table:style-name="ce11" table:formula="of:=3.6/[.AE$3]*[.$A23]/86400" office:value-type="time" office:time-value="PT00H06M13.626374S">
            <text:p>6:13,63</text:p>
          </table:table-cell>
          <table:table-cell table:style-name="ce11" table:formula="of:=3.6/[.AF$3]*[.$A23]/86400" office:value-type="time" office:time-value="PT00H06M17.777778S">
            <text:p>6:17,78</text:p>
          </table:table-cell>
          <table:table-cell table:style-name="ce11" table:formula="of:=3.6/[.AG$3]*[.$A23]/86400" office:value-type="time" office:time-value="PT00H06M22.022472S">
            <text:p>6:22,02</text:p>
          </table:table-cell>
          <table:table-cell table:style-name="ce11" table:formula="of:=3.6/[.AH$3]*[.$A23]/86400" office:value-type="time" office:time-value="PT00H06M26.363636S">
            <text:p>6:26,36</text:p>
          </table:table-cell>
          <table:table-cell table:style-name="ce11" table:formula="of:=3.6/[.AI$3]*[.$A23]/86400" office:value-type="time" office:time-value="PT00H06M30.804598S">
            <text:p>6:30,80</text:p>
          </table:table-cell>
          <table:table-cell table:style-name="ce11" table:formula="of:=3.6/[.AJ$3]*[.$A23]/86400" office:value-type="time" office:time-value="PT00H06M35.348837S">
            <text:p>6:35,35</text:p>
          </table:table-cell>
          <table:table-cell table:style-name="ce11" table:formula="of:=3.6/[.AK$3]*[.$A23]/86400" office:value-type="time" office:time-value="PT00H06M40S">
            <text:p>6:40,00</text:p>
          </table:table-cell>
          <table:table-cell table:style-name="ce27" table:formula="of:=3.6/[.AL$3]*[.$A23]/86400" office:value-type="time" office:time-value="PT00H06M44.761905S">
            <text:p>6:44,76</text:p>
          </table:table-cell>
          <table:table-cell table:style-name="ce27" table:formula="of:=3.6/[.AM$3]*[.$A23]/86400" office:value-type="time" office:time-value="PT00H06M49.638554S">
            <text:p>6:49,64</text:p>
          </table:table-cell>
          <table:table-cell table:style-name="ce27" table:formula="of:=3.6/[.AN$3]*[.$A23]/86400" office:value-type="time" office:time-value="PT00H06M54.634146S">
            <text:p>6:54,63</text:p>
          </table:table-cell>
          <table:table-cell table:style-name="ce27" table:formula="of:=3.6/[.AO$3]*[.$A23]/86400" office:value-type="time" office:time-value="PT00H06M59.753086S">
            <text:p>6:59,75</text:p>
          </table:table-cell>
          <table:table-cell table:style-name="ce11" table:formula="of:=3.6/[.AP$3]*[.$A23]/86400" office:value-type="time" office:time-value="PT00H07M05S">
            <text:p>7:05,00</text:p>
          </table:table-cell>
          <table:table-cell table:style-name="ce11" table:formula="of:=3.6/[.AQ$3]*[.$A23]/86400" office:value-type="time" office:time-value="PT00H07M10.379747S">
            <text:p>7:10,38</text:p>
          </table:table-cell>
          <table:table-cell table:style-name="ce11" table:formula="of:=3.6/[.AR$3]*[.$A23]/86400" office:value-type="time" office:time-value="PT00H07M15.897436S">
            <text:p>7:15,90</text:p>
          </table:table-cell>
          <table:table-cell table:style-name="ce11" table:formula="of:=3.6/[.AS$3]*[.$A23]/86400" office:value-type="time" office:time-value="PT00H07M21.558442S">
            <text:p>7:21,56</text:p>
          </table:table-cell>
          <table:table-cell table:style-name="ce11" table:formula="of:=3.6/[.AT$3]*[.$A23]/86400" office:value-type="time" office:time-value="PT00H07M27.368421S">
            <text:p>7:27,37</text:p>
          </table:table-cell>
          <table:table-cell table:style-name="ce11" table:formula="of:=3.6/[.AU$3]*[.$A23]/86400" office:value-type="time" office:time-value="PT00H07M33.333333S">
            <text:p>7:33,33</text:p>
          </table:table-cell>
          <table:table-cell table:style-name="ce11" table:formula="of:=3.6/[.AV$3]*[.$A23]/86400" office:value-type="time" office:time-value="PT00H07M39.459459S">
            <text:p>7:39,46</text:p>
          </table:table-cell>
          <table:table-cell table:style-name="ce11" table:formula="of:=3.6/[.AW$3]*[.$A23]/86400" office:value-type="time" office:time-value="PT00H07M45.753425S">
            <text:p>7:45,75</text:p>
          </table:table-cell>
          <table:table-cell table:style-name="ce11" table:formula="of:=3.6/[.AX$3]*[.$A23]/86400" office:value-type="time" office:time-value="PT00H07M52.222222S">
            <text:p>7:52,22</text:p>
          </table:table-cell>
          <table:table-cell table:style-name="ce11" table:formula="of:=3.6/[.AY$3]*[.$A23]/86400" office:value-type="time" office:time-value="PT00H07M58.873239S">
            <text:p>7:58,87</text:p>
          </table:table-cell>
          <table:table-cell table:style-name="ce11" table:formula="of:=3.6/[.AZ$3]*[.$A23]/86400" office:value-type="time" office:time-value="PT00H08M05.714286S">
            <text:p>8:05,71</text:p>
          </table:table-cell>
          <table:table-cell table:number-columns-repeated="972"/>
        </table:table-row>
        <table:table-row table:style-name="ro3">
          <table:table-cell table:style-name="ce3" office:value-type="float" office:value="1800">
            <text:p>1800</text:p>
          </table:table-cell>
          <table:table-cell table:style-name="ce11" table:formula="of:=3.6/[.B$3]*[.$A24]/86400" office:value-type="time" office:time-value="PT00H05M00S">
            <text:p>5:00,00</text:p>
          </table:table-cell>
          <table:table-cell table:style-name="ce11" table:formula="of:=3.6/[.C$3]*[.$A24]/86400" office:value-type="time" office:time-value="PT00H05M02.521008S">
            <text:p>5:02,52</text:p>
          </table:table-cell>
          <table:table-cell table:style-name="ce11" table:formula="of:=3.6/[.D$3]*[.$A24]/86400" office:value-type="time" office:time-value="PT00H05M05.084746S">
            <text:p>5:05,08</text:p>
          </table:table-cell>
          <table:table-cell table:style-name="ce11" table:formula="of:=3.6/[.E$3]*[.$A24]/86400" office:value-type="time" office:time-value="PT00H05M07.692308S">
            <text:p>5:07,69</text:p>
          </table:table-cell>
          <table:table-cell table:style-name="ce11" table:formula="of:=3.6/[.F$3]*[.$A24]/86400" office:value-type="time" office:time-value="PT00H05M10.344828S">
            <text:p>5:10,34</text:p>
          </table:table-cell>
          <table:table-cell table:style-name="ce11" table:formula="of:=3.6/[.G$3]*[.$A24]/86400" office:value-type="time" office:time-value="PT00H05M13.043478S">
            <text:p>5:13,04</text:p>
          </table:table-cell>
          <table:table-cell table:style-name="ce11" table:formula="of:=3.6/[.H$3]*[.$A24]/86400" office:value-type="time" office:time-value="PT00H05M15.789474S">
            <text:p>5:15,79</text:p>
          </table:table-cell>
          <table:table-cell table:style-name="ce11" table:formula="of:=3.6/[.I$3]*[.$A24]/86400" office:value-type="time" office:time-value="PT00H05M18.584071S">
            <text:p>5:18,58</text:p>
          </table:table-cell>
          <table:table-cell table:style-name="ce11" table:formula="of:=3.6/[.J$3]*[.$A24]/86400" office:value-type="time" office:time-value="PT00H05M21.428571S">
            <text:p>5:21,43</text:p>
          </table:table-cell>
          <table:table-cell table:style-name="ce11" table:formula="of:=3.6/[.K$3]*[.$A24]/86400" office:value-type="time" office:time-value="PT00H05M24.324324S">
            <text:p>5:24,32</text:p>
          </table:table-cell>
          <table:table-cell table:style-name="ce11" table:formula="of:=3.6/[.L$3]*[.$A24]/86400" office:value-type="time" office:time-value="PT00H05M27.272727S">
            <text:p>5:27,27</text:p>
          </table:table-cell>
          <table:table-cell table:style-name="ce11" table:formula="of:=3.6/[.M$3]*[.$A24]/86400" office:value-type="time" office:time-value="PT00H05M30.275229S">
            <text:p>5:30,28</text:p>
          </table:table-cell>
          <table:table-cell table:style-name="ce11" table:formula="of:=3.6/[.N$3]*[.$A24]/86400" office:value-type="time" office:time-value="PT00H05M33.333333S">
            <text:p>5:33,33</text:p>
          </table:table-cell>
          <table:table-cell table:style-name="ce11" table:formula="of:=3.6/[.O$3]*[.$A24]/86400" office:value-type="time" office:time-value="PT00H05M36.448598S">
            <text:p>5:36,45</text:p>
          </table:table-cell>
          <table:table-cell table:style-name="ce11" table:formula="of:=3.6/[.P$3]*[.$A24]/86400" office:value-type="time" office:time-value="PT00H05M39.622642S">
            <text:p>5:39,62</text:p>
          </table:table-cell>
          <table:table-cell table:style-name="ce11" table:formula="of:=3.6/[.Q$3]*[.$A24]/86400" office:value-type="time" office:time-value="PT00H05M42.857143S">
            <text:p>5:42,86</text:p>
          </table:table-cell>
          <table:table-cell table:style-name="ce11" table:formula="of:=3.6/[.R$3]*[.$A24]/86400" office:value-type="time" office:time-value="PT00H05M46.153846S">
            <text:p>5:46,15</text:p>
          </table:table-cell>
          <table:table-cell table:style-name="ce11" table:formula="of:=3.6/[.S$3]*[.$A24]/86400" office:value-type="time" office:time-value="PT00H05M49.514563S">
            <text:p>5:49,51</text:p>
          </table:table-cell>
          <table:table-cell table:style-name="ce11" table:formula="of:=3.6/[.T$3]*[.$A24]/86400" office:value-type="time" office:time-value="PT00H05M52.941176S">
            <text:p>5:52,94</text:p>
          </table:table-cell>
          <table:table-cell table:style-name="ce11" table:formula="of:=3.6/[.U$3]*[.$A24]/86400" office:value-type="time" office:time-value="PT00H05M56.435644S">
            <text:p>5:56,44</text:p>
          </table:table-cell>
          <table:table-cell table:style-name="ce11" table:formula="of:=3.6/[.V$3]*[.$A24]/86400" office:value-type="time" office:time-value="PT00H06M00S">
            <text:p>6:00,00</text:p>
          </table:table-cell>
          <table:table-cell table:style-name="ce11" table:formula="of:=3.6/[.W$3]*[.$A24]/86400" office:value-type="time" office:time-value="PT00H06M03.636364S">
            <text:p>6:03,64</text:p>
          </table:table-cell>
          <table:table-cell table:style-name="ce11" table:formula="of:=3.6/[.X$3]*[.$A24]/86400" office:value-type="time" office:time-value="PT00H06M07.346939S">
            <text:p>6:07,35</text:p>
          </table:table-cell>
          <table:table-cell table:style-name="ce11" table:formula="of:=3.6/[.Y$3]*[.$A24]/86400" office:value-type="time" office:time-value="PT00H06M11.134021S">
            <text:p>6:11,13</text:p>
          </table:table-cell>
          <table:table-cell table:style-name="ce11" table:formula="of:=3.6/[.Z$3]*[.$A24]/86400" office:value-type="time" office:time-value="PT00H06M15S">
            <text:p>6:15,00</text:p>
          </table:table-cell>
          <table:table-cell table:style-name="ce11" table:formula="of:=3.6/[.AA$3]*[.$A24]/86400" office:value-type="time" office:time-value="PT00H06M18.947368S">
            <text:p>6:18,95</text:p>
          </table:table-cell>
          <table:table-cell table:style-name="ce11" table:formula="of:=3.6/[.AB$3]*[.$A24]/86400" office:value-type="time" office:time-value="PT00H06M22.978723S">
            <text:p>6:22,98</text:p>
          </table:table-cell>
          <table:table-cell table:style-name="ce11" table:formula="of:=3.6/[.AC$3]*[.$A24]/86400" office:value-type="time" office:time-value="PT00H06M27.096774S">
            <text:p>6:27,10</text:p>
          </table:table-cell>
          <table:table-cell table:style-name="ce11" table:formula="of:=3.6/[.AD$3]*[.$A24]/86400" office:value-type="time" office:time-value="PT00H06M31.304348S">
            <text:p>6:31,30</text:p>
          </table:table-cell>
          <table:table-cell table:style-name="ce11" table:formula="of:=3.6/[.AE$3]*[.$A24]/86400" office:value-type="time" office:time-value="PT00H06M35.604396S">
            <text:p>6:35,60</text:p>
          </table:table-cell>
          <table:table-cell table:style-name="ce11" table:formula="of:=3.6/[.AF$3]*[.$A24]/86400" office:value-type="time" office:time-value="PT00H06M40S">
            <text:p>6:40,00</text:p>
          </table:table-cell>
          <table:table-cell table:style-name="ce11" table:formula="of:=3.6/[.AG$3]*[.$A24]/86400" office:value-type="time" office:time-value="PT00H06M44.494382S">
            <text:p>6:44,49</text:p>
          </table:table-cell>
          <table:table-cell table:style-name="ce11" table:formula="of:=3.6/[.AH$3]*[.$A24]/86400" office:value-type="time" office:time-value="PT00H06M49.090909S">
            <text:p>6:49,09</text:p>
          </table:table-cell>
          <table:table-cell table:style-name="ce11" table:formula="of:=3.6/[.AI$3]*[.$A24]/86400" office:value-type="time" office:time-value="PT00H06M53.793103S">
            <text:p>6:53,79</text:p>
          </table:table-cell>
          <table:table-cell table:style-name="ce11" table:formula="of:=3.6/[.AJ$3]*[.$A24]/86400" office:value-type="time" office:time-value="PT00H06M58.604651S">
            <text:p>6:58,60</text:p>
          </table:table-cell>
          <table:table-cell table:style-name="ce11" table:formula="of:=3.6/[.AK$3]*[.$A24]/86400" office:value-type="time" office:time-value="PT00H07M03.529412S">
            <text:p>7:03,53</text:p>
          </table:table-cell>
          <table:table-cell table:style-name="ce27" table:formula="of:=3.6/[.AL$3]*[.$A24]/86400" office:value-type="time" office:time-value="PT00H07M08.571429S">
            <text:p>7:08,57</text:p>
          </table:table-cell>
          <table:table-cell table:style-name="ce27" table:formula="of:=3.6/[.AM$3]*[.$A24]/86400" office:value-type="time" office:time-value="PT00H07M13.73494S">
            <text:p>7:13,73</text:p>
          </table:table-cell>
          <table:table-cell table:style-name="ce27" table:formula="of:=3.6/[.AN$3]*[.$A24]/86400" office:value-type="time" office:time-value="PT00H07M19.02439S">
            <text:p>7:19,02</text:p>
          </table:table-cell>
          <table:table-cell table:style-name="ce27" table:formula="of:=3.6/[.AO$3]*[.$A24]/86400" office:value-type="time" office:time-value="PT00H07M24.444444S">
            <text:p>7:24,44</text:p>
          </table:table-cell>
          <table:table-cell table:style-name="ce11" table:formula="of:=3.6/[.AP$3]*[.$A24]/86400" office:value-type="time" office:time-value="PT00H07M30S">
            <text:p>7:30,00</text:p>
          </table:table-cell>
          <table:table-cell table:style-name="ce11" table:formula="of:=3.6/[.AQ$3]*[.$A24]/86400" office:value-type="time" office:time-value="PT00H07M35.696203S">
            <text:p>7:35,70</text:p>
          </table:table-cell>
          <table:table-cell table:style-name="ce11" table:formula="of:=3.6/[.AR$3]*[.$A24]/86400" office:value-type="time" office:time-value="PT00H07M41.538462S">
            <text:p>7:41,54</text:p>
          </table:table-cell>
          <table:table-cell table:style-name="ce11" table:formula="of:=3.6/[.AS$3]*[.$A24]/86400" office:value-type="time" office:time-value="PT00H07M47.532468S">
            <text:p>7:47,53</text:p>
          </table:table-cell>
          <table:table-cell table:style-name="ce11" table:formula="of:=3.6/[.AT$3]*[.$A24]/86400" office:value-type="time" office:time-value="PT00H07M53.684211S">
            <text:p>7:53,68</text:p>
          </table:table-cell>
          <table:table-cell table:style-name="ce11" table:formula="of:=3.6/[.AU$3]*[.$A24]/86400" office:value-type="time" office:time-value="PT00H08M00S">
            <text:p>8:00,00</text:p>
          </table:table-cell>
          <table:table-cell table:style-name="ce11" table:formula="of:=3.6/[.AV$3]*[.$A24]/86400" office:value-type="time" office:time-value="PT00H08M06.486486S">
            <text:p>8:06,49</text:p>
          </table:table-cell>
          <table:table-cell table:style-name="ce11" table:formula="of:=3.6/[.AW$3]*[.$A24]/86400" office:value-type="time" office:time-value="PT00H08M13.150685S">
            <text:p>8:13,15</text:p>
          </table:table-cell>
          <table:table-cell table:style-name="ce11" table:formula="of:=3.6/[.AX$3]*[.$A24]/86400" office:value-type="time" office:time-value="PT00H08M20S">
            <text:p>8:20,00</text:p>
          </table:table-cell>
          <table:table-cell table:style-name="ce11" table:formula="of:=3.6/[.AY$3]*[.$A24]/86400" office:value-type="time" office:time-value="PT00H08M27.042254S">
            <text:p>8:27,04</text:p>
          </table:table-cell>
          <table:table-cell table:style-name="ce11" table:formula="of:=3.6/[.AZ$3]*[.$A24]/86400" office:value-type="time" office:time-value="PT00H08M34.285714S">
            <text:p>8:34,29</text:p>
          </table:table-cell>
          <table:table-cell table:number-columns-repeated="972"/>
        </table:table-row>
        <table:table-row table:style-name="ro3">
          <table:table-cell table:style-name="ce3" office:value-type="float" office:value="1900">
            <text:p>1900</text:p>
          </table:table-cell>
          <table:table-cell table:style-name="ce11" table:formula="of:=3.6/[.B$3]*[.$A25]/86400" office:value-type="time" office:time-value="PT00H05M16.666667S">
            <text:p>5:16,67</text:p>
          </table:table-cell>
          <table:table-cell table:style-name="ce11" table:formula="of:=3.6/[.C$3]*[.$A25]/86400" office:value-type="time" office:time-value="PT00H05M19.327731S">
            <text:p>5:19,33</text:p>
          </table:table-cell>
          <table:table-cell table:style-name="ce11" table:formula="of:=3.6/[.D$3]*[.$A25]/86400" office:value-type="time" office:time-value="PT00H05M22.033898S">
            <text:p>5:22,03</text:p>
          </table:table-cell>
          <table:table-cell table:style-name="ce11" table:formula="of:=3.6/[.E$3]*[.$A25]/86400" office:value-type="time" office:time-value="PT00H05M24.786325S">
            <text:p>5:24,79</text:p>
          </table:table-cell>
          <table:table-cell table:style-name="ce11" table:formula="of:=3.6/[.F$3]*[.$A25]/86400" office:value-type="time" office:time-value="PT00H05M27.586207S">
            <text:p>5:27,59</text:p>
          </table:table-cell>
          <table:table-cell table:style-name="ce11" table:formula="of:=3.6/[.G$3]*[.$A25]/86400" office:value-type="time" office:time-value="PT00H05M30.434783S">
            <text:p>5:30,43</text:p>
          </table:table-cell>
          <table:table-cell table:style-name="ce11" table:formula="of:=3.6/[.H$3]*[.$A25]/86400" office:value-type="time" office:time-value="PT00H05M33.333333S">
            <text:p>5:33,33</text:p>
          </table:table-cell>
          <table:table-cell table:style-name="ce11" table:formula="of:=3.6/[.I$3]*[.$A25]/86400" office:value-type="time" office:time-value="PT00H05M36.283186S">
            <text:p>5:36,28</text:p>
          </table:table-cell>
          <table:table-cell table:style-name="ce11" table:formula="of:=3.6/[.J$3]*[.$A25]/86400" office:value-type="time" office:time-value="PT00H05M39.285714S">
            <text:p>5:39,29</text:p>
          </table:table-cell>
          <table:table-cell table:style-name="ce11" table:formula="of:=3.6/[.K$3]*[.$A25]/86400" office:value-type="time" office:time-value="PT00H05M42.342342S">
            <text:p>5:42,34</text:p>
          </table:table-cell>
          <table:table-cell table:style-name="ce11" table:formula="of:=3.6/[.L$3]*[.$A25]/86400" office:value-type="time" office:time-value="PT00H05M45.454545S">
            <text:p>5:45,45</text:p>
          </table:table-cell>
          <table:table-cell table:style-name="ce11" table:formula="of:=3.6/[.M$3]*[.$A25]/86400" office:value-type="time" office:time-value="PT00H05M48.623853S">
            <text:p>5:48,62</text:p>
          </table:table-cell>
          <table:table-cell table:style-name="ce11" table:formula="of:=3.6/[.N$3]*[.$A25]/86400" office:value-type="time" office:time-value="PT00H05M51.851852S">
            <text:p>5:51,85</text:p>
          </table:table-cell>
          <table:table-cell table:style-name="ce11" table:formula="of:=3.6/[.O$3]*[.$A25]/86400" office:value-type="time" office:time-value="PT00H05M55.140187S">
            <text:p>5:55,14</text:p>
          </table:table-cell>
          <table:table-cell table:style-name="ce11" table:formula="of:=3.6/[.P$3]*[.$A25]/86400" office:value-type="time" office:time-value="PT00H05M58.490566S">
            <text:p>5:58,49</text:p>
          </table:table-cell>
          <table:table-cell table:style-name="ce11" table:formula="of:=3.6/[.Q$3]*[.$A25]/86400" office:value-type="time" office:time-value="PT00H06M01.904762S">
            <text:p>6:01,90</text:p>
          </table:table-cell>
          <table:table-cell table:style-name="ce11" table:formula="of:=3.6/[.R$3]*[.$A25]/86400" office:value-type="time" office:time-value="PT00H06M05.384615S">
            <text:p>6:05,38</text:p>
          </table:table-cell>
          <table:table-cell table:style-name="ce11" table:formula="of:=3.6/[.S$3]*[.$A25]/86400" office:value-type="time" office:time-value="PT00H06M08.932039S">
            <text:p>6:08,93</text:p>
          </table:table-cell>
          <table:table-cell table:style-name="ce11" table:formula="of:=3.6/[.T$3]*[.$A25]/86400" office:value-type="time" office:time-value="PT00H06M12.54902S">
            <text:p>6:12,55</text:p>
          </table:table-cell>
          <table:table-cell table:style-name="ce11" table:formula="of:=3.6/[.U$3]*[.$A25]/86400" office:value-type="time" office:time-value="PT00H06M16.237624S">
            <text:p>6:16,24</text:p>
          </table:table-cell>
          <table:table-cell table:style-name="ce11" table:formula="of:=3.6/[.V$3]*[.$A25]/86400" office:value-type="time" office:time-value="PT00H06M20S">
            <text:p>6:20,00</text:p>
          </table:table-cell>
          <table:table-cell table:style-name="ce11" table:formula="of:=3.6/[.W$3]*[.$A25]/86400" office:value-type="time" office:time-value="PT00H06M23.838384S">
            <text:p>6:23,84</text:p>
          </table:table-cell>
          <table:table-cell table:style-name="ce11" table:formula="of:=3.6/[.X$3]*[.$A25]/86400" office:value-type="time" office:time-value="PT00H06M27.755102S">
            <text:p>6:27,76</text:p>
          </table:table-cell>
          <table:table-cell table:style-name="ce11" table:formula="of:=3.6/[.Y$3]*[.$A25]/86400" office:value-type="time" office:time-value="PT00H06M31.752577S">
            <text:p>6:31,75</text:p>
          </table:table-cell>
          <table:table-cell table:style-name="ce11" table:formula="of:=3.6/[.Z$3]*[.$A25]/86400" office:value-type="time" office:time-value="PT00H06M35.833333S">
            <text:p>6:35,83</text:p>
          </table:table-cell>
          <table:table-cell table:style-name="ce11" table:formula="of:=3.6/[.AA$3]*[.$A25]/86400" office:value-type="time" office:time-value="PT00H06M40S">
            <text:p>6:40,00</text:p>
          </table:table-cell>
          <table:table-cell table:style-name="ce11" table:formula="of:=3.6/[.AB$3]*[.$A25]/86400" office:value-type="time" office:time-value="PT00H06M44.255319S">
            <text:p>6:44,26</text:p>
          </table:table-cell>
          <table:table-cell table:style-name="ce11" table:formula="of:=3.6/[.AC$3]*[.$A25]/86400" office:value-type="time" office:time-value="PT00H06M48.602151S">
            <text:p>6:48,60</text:p>
          </table:table-cell>
          <table:table-cell table:style-name="ce11" table:formula="of:=3.6/[.AD$3]*[.$A25]/86400" office:value-type="time" office:time-value="PT00H06M53.043478S">
            <text:p>6:53,04</text:p>
          </table:table-cell>
          <table:table-cell table:style-name="ce11" table:formula="of:=3.6/[.AE$3]*[.$A25]/86400" office:value-type="time" office:time-value="PT00H06M57.582418S">
            <text:p>6:57,58</text:p>
          </table:table-cell>
          <table:table-cell table:style-name="ce11" table:formula="of:=3.6/[.AF$3]*[.$A25]/86400" office:value-type="time" office:time-value="PT00H07M02.222222S">
            <text:p>7:02,22</text:p>
          </table:table-cell>
          <table:table-cell table:style-name="ce11" table:formula="of:=3.6/[.AG$3]*[.$A25]/86400" office:value-type="time" office:time-value="PT00H07M06.966292S">
            <text:p>7:06,97</text:p>
          </table:table-cell>
          <table:table-cell table:style-name="ce11" table:formula="of:=3.6/[.AH$3]*[.$A25]/86400" office:value-type="time" office:time-value="PT00H07M11.818182S">
            <text:p>7:11,82</text:p>
          </table:table-cell>
          <table:table-cell table:style-name="ce11" table:formula="of:=3.6/[.AI$3]*[.$A25]/86400" office:value-type="time" office:time-value="PT00H07M16.781609S">
            <text:p>7:16,78</text:p>
          </table:table-cell>
          <table:table-cell table:style-name="ce11" table:formula="of:=3.6/[.AJ$3]*[.$A25]/86400" office:value-type="time" office:time-value="PT00H07M21.860465S">
            <text:p>7:21,86</text:p>
          </table:table-cell>
          <table:table-cell table:style-name="ce11" table:formula="of:=3.6/[.AK$3]*[.$A25]/86400" office:value-type="time" office:time-value="PT00H07M27.058824S">
            <text:p>7:27,06</text:p>
          </table:table-cell>
          <table:table-cell table:style-name="ce27" table:formula="of:=3.6/[.AL$3]*[.$A25]/86400" office:value-type="time" office:time-value="PT00H07M32.380952S">
            <text:p>7:32,38</text:p>
          </table:table-cell>
          <table:table-cell table:style-name="ce27" table:formula="of:=3.6/[.AM$3]*[.$A25]/86400" office:value-type="time" office:time-value="PT00H07M37.831325S">
            <text:p>7:37,83</text:p>
          </table:table-cell>
          <table:table-cell table:style-name="ce27" table:formula="of:=3.6/[.AN$3]*[.$A25]/86400" office:value-type="time" office:time-value="PT00H07M43.414634S">
            <text:p>7:43,41</text:p>
          </table:table-cell>
          <table:table-cell table:style-name="ce27" table:formula="of:=3.6/[.AO$3]*[.$A25]/86400" office:value-type="time" office:time-value="PT00H07M49.135802S">
            <text:p>7:49,14</text:p>
          </table:table-cell>
          <table:table-cell table:style-name="ce11" table:formula="of:=3.6/[.AP$3]*[.$A25]/86400" office:value-type="time" office:time-value="PT00H07M55S">
            <text:p>7:55,00</text:p>
          </table:table-cell>
          <table:table-cell table:style-name="ce11" table:formula="of:=3.6/[.AQ$3]*[.$A25]/86400" office:value-type="time" office:time-value="PT00H08M01.012658S">
            <text:p>8:01,01</text:p>
          </table:table-cell>
          <table:table-cell table:style-name="ce11" table:formula="of:=3.6/[.AR$3]*[.$A25]/86400" office:value-type="time" office:time-value="PT00H08M07.179487S">
            <text:p>8:07,18</text:p>
          </table:table-cell>
          <table:table-cell table:style-name="ce11" table:formula="of:=3.6/[.AS$3]*[.$A25]/86400" office:value-type="time" office:time-value="PT00H08M13.506494S">
            <text:p>8:13,51</text:p>
          </table:table-cell>
          <table:table-cell table:style-name="ce11" table:formula="of:=3.6/[.AT$3]*[.$A25]/86400" office:value-type="time" office:time-value="PT00H08M20S">
            <text:p>8:20,00</text:p>
          </table:table-cell>
          <table:table-cell table:style-name="ce11" table:formula="of:=3.6/[.AU$3]*[.$A25]/86400" office:value-type="time" office:time-value="PT00H08M26.666667S">
            <text:p>8:26,67</text:p>
          </table:table-cell>
          <table:table-cell table:style-name="ce11" table:formula="of:=3.6/[.AV$3]*[.$A25]/86400" office:value-type="time" office:time-value="PT00H08M33.513514S">
            <text:p>8:33,51</text:p>
          </table:table-cell>
          <table:table-cell table:style-name="ce11" table:formula="of:=3.6/[.AW$3]*[.$A25]/86400" office:value-type="time" office:time-value="PT00H08M40.547945S">
            <text:p>8:40,55</text:p>
          </table:table-cell>
          <table:table-cell table:style-name="ce11" table:formula="of:=3.6/[.AX$3]*[.$A25]/86400" office:value-type="time" office:time-value="PT00H08M47.777778S">
            <text:p>8:47,78</text:p>
          </table:table-cell>
          <table:table-cell table:style-name="ce11" table:formula="of:=3.6/[.AY$3]*[.$A25]/86400" office:value-type="time" office:time-value="PT00H08M55.211268S">
            <text:p>8:55,21</text:p>
          </table:table-cell>
          <table:table-cell table:style-name="ce11" table:formula="of:=3.6/[.AZ$3]*[.$A25]/86400" office:value-type="time" office:time-value="PT00H09M02.857143S">
            <text:p>9:02,86</text:p>
          </table:table-cell>
          <table:table-cell table:number-columns-repeated="972"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1" table:formula="of:=3.6/[.B$3]*[.$A26]/86400" office:value-type="time" office:time-value="PT00H05M33.333333S">
            <text:p>5:33,33</text:p>
          </table:table-cell>
          <table:table-cell table:style-name="ce11" table:formula="of:=3.6/[.C$3]*[.$A26]/86400" office:value-type="time" office:time-value="PT00H05M36.134454S">
            <text:p>5:36,13</text:p>
          </table:table-cell>
          <table:table-cell table:style-name="ce11" table:formula="of:=3.6/[.D$3]*[.$A26]/86400" office:value-type="time" office:time-value="PT00H05M38.983051S">
            <text:p>5:38,98</text:p>
          </table:table-cell>
          <table:table-cell table:style-name="ce11" table:formula="of:=3.6/[.E$3]*[.$A26]/86400" office:value-type="time" office:time-value="PT00H05M41.880342S">
            <text:p>5:41,88</text:p>
          </table:table-cell>
          <table:table-cell table:style-name="ce11" table:formula="of:=3.6/[.F$3]*[.$A26]/86400" office:value-type="time" office:time-value="PT00H05M44.827586S">
            <text:p>5:44,83</text:p>
          </table:table-cell>
          <table:table-cell table:style-name="ce11" table:formula="of:=3.6/[.G$3]*[.$A26]/86400" office:value-type="time" office:time-value="PT00H05M47.826087S">
            <text:p>5:47,83</text:p>
          </table:table-cell>
          <table:table-cell table:style-name="ce11" table:formula="of:=3.6/[.H$3]*[.$A26]/86400" office:value-type="time" office:time-value="PT00H05M50.877193S">
            <text:p>5:50,88</text:p>
          </table:table-cell>
          <table:table-cell table:style-name="ce11" table:formula="of:=3.6/[.I$3]*[.$A26]/86400" office:value-type="time" office:time-value="PT00H05M53.982301S">
            <text:p>5:53,98</text:p>
          </table:table-cell>
          <table:table-cell table:style-name="ce11" table:formula="of:=3.6/[.J$3]*[.$A26]/86400" office:value-type="time" office:time-value="PT00H05M57.142857S">
            <text:p>5:57,14</text:p>
          </table:table-cell>
          <table:table-cell table:style-name="ce11" table:formula="of:=3.6/[.K$3]*[.$A26]/86400" office:value-type="time" office:time-value="PT00H06M00.36036S">
            <text:p>6:00,36</text:p>
          </table:table-cell>
          <table:table-cell table:style-name="ce11" table:formula="of:=3.6/[.L$3]*[.$A26]/86400" office:value-type="time" office:time-value="PT00H06M03.636364S">
            <text:p>6:03,64</text:p>
          </table:table-cell>
          <table:table-cell table:style-name="ce11" table:formula="of:=3.6/[.M$3]*[.$A26]/86400" office:value-type="time" office:time-value="PT00H06M06.972477S">
            <text:p>6:06,97</text:p>
          </table:table-cell>
          <table:table-cell table:style-name="ce11" table:formula="of:=3.6/[.N$3]*[.$A26]/86400" office:value-type="time" office:time-value="PT00H06M10.37037S">
            <text:p>6:10,37</text:p>
          </table:table-cell>
          <table:table-cell table:style-name="ce11" table:formula="of:=3.6/[.O$3]*[.$A26]/86400" office:value-type="time" office:time-value="PT00H06M13.831776S">
            <text:p>6:13,83</text:p>
          </table:table-cell>
          <table:table-cell table:style-name="ce11" table:formula="of:=3.6/[.P$3]*[.$A26]/86400" office:value-type="time" office:time-value="PT00H06M17.358491S">
            <text:p>6:17,36</text:p>
          </table:table-cell>
          <table:table-cell table:style-name="ce11" table:formula="of:=3.6/[.Q$3]*[.$A26]/86400" office:value-type="time" office:time-value="PT00H06M20.952381S">
            <text:p>6:20,95</text:p>
          </table:table-cell>
          <table:table-cell table:style-name="ce11" table:formula="of:=3.6/[.R$3]*[.$A26]/86400" office:value-type="time" office:time-value="PT00H06M24.615385S">
            <text:p>6:24,62</text:p>
          </table:table-cell>
          <table:table-cell table:style-name="ce11" table:formula="of:=3.6/[.S$3]*[.$A26]/86400" office:value-type="time" office:time-value="PT00H06M28.349515S">
            <text:p>6:28,35</text:p>
          </table:table-cell>
          <table:table-cell table:style-name="ce11" table:formula="of:=3.6/[.T$3]*[.$A26]/86400" office:value-type="time" office:time-value="PT00H06M32.156863S">
            <text:p>6:32,16</text:p>
          </table:table-cell>
          <table:table-cell table:style-name="ce11" table:formula="of:=3.6/[.U$3]*[.$A26]/86400" office:value-type="time" office:time-value="PT00H06M36.039604S">
            <text:p>6:36,04</text:p>
          </table:table-cell>
          <table:table-cell table:style-name="ce11" table:formula="of:=3.6/[.V$3]*[.$A26]/86400" office:value-type="time" office:time-value="PT00H06M40S">
            <text:p>6:40,00</text:p>
          </table:table-cell>
          <table:table-cell table:style-name="ce11" table:formula="of:=3.6/[.W$3]*[.$A26]/86400" office:value-type="time" office:time-value="PT00H06M44.040404S">
            <text:p>6:44,04</text:p>
          </table:table-cell>
          <table:table-cell table:style-name="ce11" table:formula="of:=3.6/[.X$3]*[.$A26]/86400" office:value-type="time" office:time-value="PT00H06M48.163265S">
            <text:p>6:48,16</text:p>
          </table:table-cell>
          <table:table-cell table:style-name="ce11" table:formula="of:=3.6/[.Y$3]*[.$A26]/86400" office:value-type="time" office:time-value="PT00H06M52.371134S">
            <text:p>6:52,37</text:p>
          </table:table-cell>
          <table:table-cell table:style-name="ce11" table:formula="of:=3.6/[.Z$3]*[.$A26]/86400" office:value-type="time" office:time-value="PT00H06M56.666667S">
            <text:p>6:56,67</text:p>
          </table:table-cell>
          <table:table-cell table:style-name="ce11" table:formula="of:=3.6/[.AA$3]*[.$A26]/86400" office:value-type="time" office:time-value="PT00H07M01.052632S">
            <text:p>7:01,05</text:p>
          </table:table-cell>
          <table:table-cell table:style-name="ce11" table:formula="of:=3.6/[.AB$3]*[.$A26]/86400" office:value-type="time" office:time-value="PT00H07M05.531915S">
            <text:p>7:05,53</text:p>
          </table:table-cell>
          <table:table-cell table:style-name="ce11" table:formula="of:=3.6/[.AC$3]*[.$A26]/86400" office:value-type="time" office:time-value="PT00H07M10.107527S">
            <text:p>7:10,11</text:p>
          </table:table-cell>
          <table:table-cell table:style-name="ce11" table:formula="of:=3.6/[.AD$3]*[.$A26]/86400" office:value-type="time" office:time-value="PT00H07M14.782609S">
            <text:p>7:14,78</text:p>
          </table:table-cell>
          <table:table-cell table:style-name="ce11" table:formula="of:=3.6/[.AE$3]*[.$A26]/86400" office:value-type="time" office:time-value="PT00H07M19.56044S">
            <text:p>7:19,56</text:p>
          </table:table-cell>
          <table:table-cell table:style-name="ce11" table:formula="of:=3.6/[.AF$3]*[.$A26]/86400" office:value-type="time" office:time-value="PT00H07M24.444444S">
            <text:p>7:24,44</text:p>
          </table:table-cell>
          <table:table-cell table:style-name="ce11" table:formula="of:=3.6/[.AG$3]*[.$A26]/86400" office:value-type="time" office:time-value="PT00H07M29.438202S">
            <text:p>7:29,44</text:p>
          </table:table-cell>
          <table:table-cell table:style-name="ce11" table:formula="of:=3.6/[.AH$3]*[.$A26]/86400" office:value-type="time" office:time-value="PT00H07M34.545455S">
            <text:p>7:34,55</text:p>
          </table:table-cell>
          <table:table-cell table:style-name="ce11" table:formula="of:=3.6/[.AI$3]*[.$A26]/86400" office:value-type="time" office:time-value="PT00H07M39.770115S">
            <text:p>7:39,77</text:p>
          </table:table-cell>
          <table:table-cell table:style-name="ce11" table:formula="of:=3.6/[.AJ$3]*[.$A26]/86400" office:value-type="time" office:time-value="PT00H07M45.116279S">
            <text:p>7:45,12</text:p>
          </table:table-cell>
          <table:table-cell table:style-name="ce11" table:formula="of:=3.6/[.AK$3]*[.$A26]/86400" office:value-type="time" office:time-value="PT00H07M50.588235S">
            <text:p>7:50,59</text:p>
          </table:table-cell>
          <table:table-cell table:style-name="ce28" table:formula="of:=3.6/[.AL$3]*[.$A26]/86400" office:value-type="time" office:time-value="PT00H07M56.190476S">
            <text:p>7:56,19</text:p>
          </table:table-cell>
          <table:table-cell table:style-name="ce28" table:formula="of:=3.6/[.AM$3]*[.$A26]/86400" office:value-type="time" office:time-value="PT00H08M01.927711S">
            <text:p>8:01,93</text:p>
          </table:table-cell>
          <table:table-cell table:style-name="ce28" table:formula="of:=3.6/[.AN$3]*[.$A26]/86400" office:value-type="time" office:time-value="PT00H08M07.804878S">
            <text:p>8:07,80</text:p>
          </table:table-cell>
          <table:table-cell table:style-name="ce28" table:formula="of:=3.6/[.AO$3]*[.$A26]/86400" office:value-type="time" office:time-value="PT00H08M13.82716S">
            <text:p>8:13,83</text:p>
          </table:table-cell>
          <table:table-cell table:style-name="ce11" table:formula="of:=3.6/[.AP$3]*[.$A26]/86400" office:value-type="time" office:time-value="PT00H08M20S">
            <text:p>8:20,00</text:p>
          </table:table-cell>
          <table:table-cell table:style-name="ce11" table:formula="of:=3.6/[.AQ$3]*[.$A26]/86400" office:value-type="time" office:time-value="PT00H08M26.329114S">
            <text:p>8:26,33</text:p>
          </table:table-cell>
          <table:table-cell table:style-name="ce11" table:formula="of:=3.6/[.AR$3]*[.$A26]/86400" office:value-type="time" office:time-value="PT00H08M32.820513S">
            <text:p>8:32,82</text:p>
          </table:table-cell>
          <table:table-cell table:style-name="ce11" table:formula="of:=3.6/[.AS$3]*[.$A26]/86400" office:value-type="time" office:time-value="PT00H08M39.480519S">
            <text:p>8:39,48</text:p>
          </table:table-cell>
          <table:table-cell table:style-name="ce11" table:formula="of:=3.6/[.AT$3]*[.$A26]/86400" office:value-type="time" office:time-value="PT00H08M46.315789S">
            <text:p>8:46,32</text:p>
          </table:table-cell>
          <table:table-cell table:style-name="ce11" table:formula="of:=3.6/[.AU$3]*[.$A26]/86400" office:value-type="time" office:time-value="PT00H08M53.333333S">
            <text:p>8:53,33</text:p>
          </table:table-cell>
          <table:table-cell table:style-name="ce11" table:formula="of:=3.6/[.AV$3]*[.$A26]/86400" office:value-type="time" office:time-value="PT00H09M00.540541S">
            <text:p>9:00,54</text:p>
          </table:table-cell>
          <table:table-cell table:style-name="ce11" table:formula="of:=3.6/[.AW$3]*[.$A26]/86400" office:value-type="time" office:time-value="PT00H09M07.945205S">
            <text:p>9:07,95</text:p>
          </table:table-cell>
          <table:table-cell table:style-name="ce11" table:formula="of:=3.6/[.AX$3]*[.$A26]/86400" office:value-type="time" office:time-value="PT00H09M15.555556S">
            <text:p>9:15,56</text:p>
          </table:table-cell>
          <table:table-cell table:style-name="ce11" table:formula="of:=3.6/[.AY$3]*[.$A26]/86400" office:value-type="time" office:time-value="PT00H09M23.380282S">
            <text:p>9:23,38</text:p>
          </table:table-cell>
          <table:table-cell table:style-name="ce11" table:formula="of:=3.6/[.AZ$3]*[.$A26]/86400" office:value-type="time" office:time-value="PT00H09M31.428571S">
            <text:p>9:31,43</text:p>
          </table:table-cell>
          <table:table-cell table:style-name="ce32" table:number-columns-repeated="972"/>
        </table:table-row>
        <table:table-row table:style-name="ro3">
          <table:table-cell table:style-name="ce3" office:value-type="float" office:value="2100">
            <text:p>2100</text:p>
          </table:table-cell>
          <table:table-cell table:style-name="ce11" table:formula="of:=3.6/[.B$3]*[.$A27]/86400" office:value-type="time" office:time-value="PT00H05M50S">
            <text:p>5:50,00</text:p>
          </table:table-cell>
          <table:table-cell table:style-name="ce11" table:formula="of:=3.6/[.C$3]*[.$A27]/86400" office:value-type="time" office:time-value="PT00H05M52.941176S">
            <text:p>5:52,94</text:p>
          </table:table-cell>
          <table:table-cell table:style-name="ce11" table:formula="of:=3.6/[.D$3]*[.$A27]/86400" office:value-type="time" office:time-value="PT00H05M55.932203S">
            <text:p>5:55,93</text:p>
          </table:table-cell>
          <table:table-cell table:style-name="ce11" table:formula="of:=3.6/[.E$3]*[.$A27]/86400" office:value-type="time" office:time-value="PT00H05M58.974359S">
            <text:p>5:58,97</text:p>
          </table:table-cell>
          <table:table-cell table:style-name="ce11" table:formula="of:=3.6/[.F$3]*[.$A27]/86400" office:value-type="time" office:time-value="PT00H06M02.068966S">
            <text:p>6:02,07</text:p>
          </table:table-cell>
          <table:table-cell table:style-name="ce11" table:formula="of:=3.6/[.G$3]*[.$A27]/86400" office:value-type="time" office:time-value="PT00H06M05.217391S">
            <text:p>6:05,22</text:p>
          </table:table-cell>
          <table:table-cell table:style-name="ce11" table:formula="of:=3.6/[.H$3]*[.$A27]/86400" office:value-type="time" office:time-value="PT00H06M08.421053S">
            <text:p>6:08,42</text:p>
          </table:table-cell>
          <table:table-cell table:style-name="ce11" table:formula="of:=3.6/[.I$3]*[.$A27]/86400" office:value-type="time" office:time-value="PT00H06M11.681416S">
            <text:p>6:11,68</text:p>
          </table:table-cell>
          <table:table-cell table:style-name="ce11" table:formula="of:=3.6/[.J$3]*[.$A27]/86400" office:value-type="time" office:time-value="PT00H06M15S">
            <text:p>6:15,00</text:p>
          </table:table-cell>
          <table:table-cell table:style-name="ce11" table:formula="of:=3.6/[.K$3]*[.$A27]/86400" office:value-type="time" office:time-value="PT00H06M18.378378S">
            <text:p>6:18,38</text:p>
          </table:table-cell>
          <table:table-cell table:style-name="ce11" table:formula="of:=3.6/[.L$3]*[.$A27]/86400" office:value-type="time" office:time-value="PT00H06M21.818182S">
            <text:p>6:21,82</text:p>
          </table:table-cell>
          <table:table-cell table:style-name="ce11" table:formula="of:=3.6/[.M$3]*[.$A27]/86400" office:value-type="time" office:time-value="PT00H06M25.321101S">
            <text:p>6:25,32</text:p>
          </table:table-cell>
          <table:table-cell table:style-name="ce11" table:formula="of:=3.6/[.N$3]*[.$A27]/86400" office:value-type="time" office:time-value="PT00H06M28.888889S">
            <text:p>6:28,89</text:p>
          </table:table-cell>
          <table:table-cell table:style-name="ce11" table:formula="of:=3.6/[.O$3]*[.$A27]/86400" office:value-type="time" office:time-value="PT00H06M32.523364S">
            <text:p>6:32,52</text:p>
          </table:table-cell>
          <table:table-cell table:style-name="ce11" table:formula="of:=3.6/[.P$3]*[.$A27]/86400" office:value-type="time" office:time-value="PT00H06M36.226415S">
            <text:p>6:36,23</text:p>
          </table:table-cell>
          <table:table-cell table:style-name="ce11" table:formula="of:=3.6/[.Q$3]*[.$A27]/86400" office:value-type="time" office:time-value="PT00H06M40S">
            <text:p>6:40,00</text:p>
          </table:table-cell>
          <table:table-cell table:style-name="ce11" table:formula="of:=3.6/[.R$3]*[.$A27]/86400" office:value-type="time" office:time-value="PT00H06M43.846154S">
            <text:p>6:43,85</text:p>
          </table:table-cell>
          <table:table-cell table:style-name="ce11" table:formula="of:=3.6/[.S$3]*[.$A27]/86400" office:value-type="time" office:time-value="PT00H06M47.76699S">
            <text:p>6:47,77</text:p>
          </table:table-cell>
          <table:table-cell table:style-name="ce11" table:formula="of:=3.6/[.T$3]*[.$A27]/86400" office:value-type="time" office:time-value="PT00H06M51.764706S">
            <text:p>6:51,76</text:p>
          </table:table-cell>
          <table:table-cell table:style-name="ce11" table:formula="of:=3.6/[.U$3]*[.$A27]/86400" office:value-type="time" office:time-value="PT00H06M55.841584S">
            <text:p>6:55,84</text:p>
          </table:table-cell>
          <table:table-cell table:style-name="ce11" table:formula="of:=3.6/[.V$3]*[.$A27]/86400" office:value-type="time" office:time-value="PT00H07M00S">
            <text:p>7:00,00</text:p>
          </table:table-cell>
          <table:table-cell table:style-name="ce11" table:formula="of:=3.6/[.W$3]*[.$A27]/86400" office:value-type="time" office:time-value="PT00H07M04.242424S">
            <text:p>7:04,24</text:p>
          </table:table-cell>
          <table:table-cell table:style-name="ce11" table:formula="of:=3.6/[.X$3]*[.$A27]/86400" office:value-type="time" office:time-value="PT00H07M08.571429S">
            <text:p>7:08,57</text:p>
          </table:table-cell>
          <table:table-cell table:style-name="ce11" table:formula="of:=3.6/[.Y$3]*[.$A27]/86400" office:value-type="time" office:time-value="PT00H07M12.989691S">
            <text:p>7:12,99</text:p>
          </table:table-cell>
          <table:table-cell table:style-name="ce11" table:formula="of:=3.6/[.Z$3]*[.$A27]/86400" office:value-type="time" office:time-value="PT00H07M17.5S">
            <text:p>7:17,50</text:p>
          </table:table-cell>
          <table:table-cell table:style-name="ce11" table:formula="of:=3.6/[.AA$3]*[.$A27]/86400" office:value-type="time" office:time-value="PT00H07M22.105263S">
            <text:p>7:22,11</text:p>
          </table:table-cell>
          <table:table-cell table:style-name="ce11" table:formula="of:=3.6/[.AB$3]*[.$A27]/86400" office:value-type="time" office:time-value="PT00H07M26.808511S">
            <text:p>7:26,81</text:p>
          </table:table-cell>
          <table:table-cell table:style-name="ce11" table:formula="of:=3.6/[.AC$3]*[.$A27]/86400" office:value-type="time" office:time-value="PT00H07M31.612903S">
            <text:p>7:31,61</text:p>
          </table:table-cell>
          <table:table-cell table:style-name="ce11" table:formula="of:=3.6/[.AD$3]*[.$A27]/86400" office:value-type="time" office:time-value="PT00H07M36.521739S">
            <text:p>7:36,52</text:p>
          </table:table-cell>
          <table:table-cell table:style-name="ce11" table:formula="of:=3.6/[.AE$3]*[.$A27]/86400" office:value-type="time" office:time-value="PT00H07M41.538462S">
            <text:p>7:41,54</text:p>
          </table:table-cell>
          <table:table-cell table:style-name="ce11" table:formula="of:=3.6/[.AF$3]*[.$A27]/86400" office:value-type="time" office:time-value="PT00H07M46.666667S">
            <text:p>7:46,67</text:p>
          </table:table-cell>
          <table:table-cell table:style-name="ce11" table:formula="of:=3.6/[.AG$3]*[.$A27]/86400" office:value-type="time" office:time-value="PT00H07M51.910112S">
            <text:p>7:51,91</text:p>
          </table:table-cell>
          <table:table-cell table:style-name="ce11" table:formula="of:=3.6/[.AH$3]*[.$A27]/86400" office:value-type="time" office:time-value="PT00H07M57.272727S">
            <text:p>7:57,27</text:p>
          </table:table-cell>
          <table:table-cell table:style-name="ce11" table:formula="of:=3.6/[.AI$3]*[.$A27]/86400" office:value-type="time" office:time-value="PT00H08M02.758621S">
            <text:p>8:02,76</text:p>
          </table:table-cell>
          <table:table-cell table:style-name="ce11" table:formula="of:=3.6/[.AJ$3]*[.$A27]/86400" office:value-type="time" office:time-value="PT00H08M08.372093S">
            <text:p>8:08,37</text:p>
          </table:table-cell>
          <table:table-cell table:style-name="ce11" table:formula="of:=3.6/[.AK$3]*[.$A27]/86400" office:value-type="time" office:time-value="PT00H08M14.117647S">
            <text:p>8:14,12</text:p>
          </table:table-cell>
          <table:table-cell table:style-name="ce27" table:formula="of:=3.6/[.AL$3]*[.$A27]/86400" office:value-type="time" office:time-value="PT00H08M20S">
            <text:p>8:20,00</text:p>
          </table:table-cell>
          <table:table-cell table:style-name="ce27" table:formula="of:=3.6/[.AM$3]*[.$A27]/86400" office:value-type="time" office:time-value="PT00H08M26.024096S">
            <text:p>8:26,02</text:p>
          </table:table-cell>
          <table:table-cell table:style-name="ce27" table:formula="of:=3.6/[.AN$3]*[.$A27]/86400" office:value-type="time" office:time-value="PT00H08M32.195122S">
            <text:p>8:32,20</text:p>
          </table:table-cell>
          <table:table-cell table:style-name="ce27" table:formula="of:=3.6/[.AO$3]*[.$A27]/86400" office:value-type="time" office:time-value="PT00H08M38.518519S">
            <text:p>8:38,52</text:p>
          </table:table-cell>
          <table:table-cell table:style-name="ce11" table:formula="of:=3.6/[.AP$3]*[.$A27]/86400" office:value-type="time" office:time-value="PT00H08M45S">
            <text:p>8:45,00</text:p>
          </table:table-cell>
          <table:table-cell table:style-name="ce11" table:formula="of:=3.6/[.AQ$3]*[.$A27]/86400" office:value-type="time" office:time-value="PT00H08M51.64557S">
            <text:p>8:51,65</text:p>
          </table:table-cell>
          <table:table-cell table:style-name="ce11" table:formula="of:=3.6/[.AR$3]*[.$A27]/86400" office:value-type="time" office:time-value="PT00H08M58.461538S">
            <text:p>8:58,46</text:p>
          </table:table-cell>
          <table:table-cell table:style-name="ce11" table:formula="of:=3.6/[.AS$3]*[.$A27]/86400" office:value-type="time" office:time-value="PT00H09M05.454545S">
            <text:p>9:05,45</text:p>
          </table:table-cell>
          <table:table-cell table:style-name="ce11" table:formula="of:=3.6/[.AT$3]*[.$A27]/86400" office:value-type="time" office:time-value="PT00H09M12.631579S">
            <text:p>9:12,63</text:p>
          </table:table-cell>
          <table:table-cell table:style-name="ce11" table:formula="of:=3.6/[.AU$3]*[.$A27]/86400" office:value-type="time" office:time-value="PT00H09M20S">
            <text:p>9:20,00</text:p>
          </table:table-cell>
          <table:table-cell table:style-name="ce11" table:formula="of:=3.6/[.AV$3]*[.$A27]/86400" office:value-type="time" office:time-value="PT00H09M27.567568S">
            <text:p>9:27,57</text:p>
          </table:table-cell>
          <table:table-cell table:style-name="ce11" table:formula="of:=3.6/[.AW$3]*[.$A27]/86400" office:value-type="time" office:time-value="PT00H09M35.342466S">
            <text:p>9:35,34</text:p>
          </table:table-cell>
          <table:table-cell table:style-name="ce11" table:formula="of:=3.6/[.AX$3]*[.$A27]/86400" office:value-type="time" office:time-value="PT00H09M43.333333S">
            <text:p>9:43,33</text:p>
          </table:table-cell>
          <table:table-cell table:style-name="ce11" table:formula="of:=3.6/[.AY$3]*[.$A27]/86400" office:value-type="time" office:time-value="PT00H09M51.549296S">
            <text:p>9:51,55</text:p>
          </table:table-cell>
          <table:table-cell table:style-name="ce11" table:formula="of:=3.6/[.AZ$3]*[.$A27]/86400" office:value-type="time" office:time-value="PT00H10M00S">
            <text:p>10:00,00</text:p>
          </table:table-cell>
          <table:table-cell table:number-columns-repeated="972"/>
        </table:table-row>
        <table:table-row table:style-name="ro3">
          <table:table-cell table:style-name="ce3" office:value-type="float" office:value="2200">
            <text:p>2200</text:p>
          </table:table-cell>
          <table:table-cell table:style-name="ce11" table:formula="of:=3.6/[.B$3]*[.$A28]/86400" office:value-type="time" office:time-value="PT00H06M06.666667S">
            <text:p>6:06,67</text:p>
          </table:table-cell>
          <table:table-cell table:style-name="ce11" table:formula="of:=3.6/[.C$3]*[.$A28]/86400" office:value-type="time" office:time-value="PT00H06M09.747899S">
            <text:p>6:09,75</text:p>
          </table:table-cell>
          <table:table-cell table:style-name="ce11" table:formula="of:=3.6/[.D$3]*[.$A28]/86400" office:value-type="time" office:time-value="PT00H06M12.881356S">
            <text:p>6:12,88</text:p>
          </table:table-cell>
          <table:table-cell table:style-name="ce11" table:formula="of:=3.6/[.E$3]*[.$A28]/86400" office:value-type="time" office:time-value="PT00H06M16.068376S">
            <text:p>6:16,07</text:p>
          </table:table-cell>
          <table:table-cell table:style-name="ce11" table:formula="of:=3.6/[.F$3]*[.$A28]/86400" office:value-type="time" office:time-value="PT00H06M19.310345S">
            <text:p>6:19,31</text:p>
          </table:table-cell>
          <table:table-cell table:style-name="ce11" table:formula="of:=3.6/[.G$3]*[.$A28]/86400" office:value-type="time" office:time-value="PT00H06M22.608696S">
            <text:p>6:22,61</text:p>
          </table:table-cell>
          <table:table-cell table:style-name="ce11" table:formula="of:=3.6/[.H$3]*[.$A28]/86400" office:value-type="time" office:time-value="PT00H06M25.964912S">
            <text:p>6:25,96</text:p>
          </table:table-cell>
          <table:table-cell table:style-name="ce11" table:formula="of:=3.6/[.I$3]*[.$A28]/86400" office:value-type="time" office:time-value="PT00H06M29.380531S">
            <text:p>6:29,38</text:p>
          </table:table-cell>
          <table:table-cell table:style-name="ce11" table:formula="of:=3.6/[.J$3]*[.$A28]/86400" office:value-type="time" office:time-value="PT00H06M32.857143S">
            <text:p>6:32,86</text:p>
          </table:table-cell>
          <table:table-cell table:style-name="ce11" table:formula="of:=3.6/[.K$3]*[.$A28]/86400" office:value-type="time" office:time-value="PT00H06M36.396396S">
            <text:p>6:36,40</text:p>
          </table:table-cell>
          <table:table-cell table:style-name="ce11" table:formula="of:=3.6/[.L$3]*[.$A28]/86400" office:value-type="time" office:time-value="PT00H06M40S">
            <text:p>6:40,00</text:p>
          </table:table-cell>
          <table:table-cell table:style-name="ce11" table:formula="of:=3.6/[.M$3]*[.$A28]/86400" office:value-type="time" office:time-value="PT00H06M43.669725S">
            <text:p>6:43,67</text:p>
          </table:table-cell>
          <table:table-cell table:style-name="ce11" table:formula="of:=3.6/[.N$3]*[.$A28]/86400" office:value-type="time" office:time-value="PT00H06M47.407407S">
            <text:p>6:47,41</text:p>
          </table:table-cell>
          <table:table-cell table:style-name="ce11" table:formula="of:=3.6/[.O$3]*[.$A28]/86400" office:value-type="time" office:time-value="PT00H06M51.214953S">
            <text:p>6:51,21</text:p>
          </table:table-cell>
          <table:table-cell table:style-name="ce11" table:formula="of:=3.6/[.P$3]*[.$A28]/86400" office:value-type="time" office:time-value="PT00H06M55.09434S">
            <text:p>6:55,09</text:p>
          </table:table-cell>
          <table:table-cell table:style-name="ce11" table:formula="of:=3.6/[.Q$3]*[.$A28]/86400" office:value-type="time" office:time-value="PT00H06M59.047619S">
            <text:p>6:59,05</text:p>
          </table:table-cell>
          <table:table-cell table:style-name="ce11" table:formula="of:=3.6/[.R$3]*[.$A28]/86400" office:value-type="time" office:time-value="PT00H07M03.076923S">
            <text:p>7:03,08</text:p>
          </table:table-cell>
          <table:table-cell table:style-name="ce11" table:formula="of:=3.6/[.S$3]*[.$A28]/86400" office:value-type="time" office:time-value="PT00H07M07.184466S">
            <text:p>7:07,18</text:p>
          </table:table-cell>
          <table:table-cell table:style-name="ce11" table:formula="of:=3.6/[.T$3]*[.$A28]/86400" office:value-type="time" office:time-value="PT00H07M11.372549S">
            <text:p>7:11,37</text:p>
          </table:table-cell>
          <table:table-cell table:style-name="ce11" table:formula="of:=3.6/[.U$3]*[.$A28]/86400" office:value-type="time" office:time-value="PT00H07M15.643564S">
            <text:p>7:15,64</text:p>
          </table:table-cell>
          <table:table-cell table:style-name="ce11" table:formula="of:=3.6/[.V$3]*[.$A28]/86400" office:value-type="time" office:time-value="PT00H07M20S">
            <text:p>7:20,00</text:p>
          </table:table-cell>
          <table:table-cell table:style-name="ce11" table:formula="of:=3.6/[.W$3]*[.$A28]/86400" office:value-type="time" office:time-value="PT00H07M24.444444S">
            <text:p>7:24,44</text:p>
          </table:table-cell>
          <table:table-cell table:style-name="ce11" table:formula="of:=3.6/[.X$3]*[.$A28]/86400" office:value-type="time" office:time-value="PT00H07M28.979592S">
            <text:p>7:28,98</text:p>
          </table:table-cell>
          <table:table-cell table:style-name="ce11" table:formula="of:=3.6/[.Y$3]*[.$A28]/86400" office:value-type="time" office:time-value="PT00H07M33.608247S">
            <text:p>7:33,61</text:p>
          </table:table-cell>
          <table:table-cell table:style-name="ce11" table:formula="of:=3.6/[.Z$3]*[.$A28]/86400" office:value-type="time" office:time-value="PT00H07M38.333333S">
            <text:p>7:38,33</text:p>
          </table:table-cell>
          <table:table-cell table:style-name="ce11" table:formula="of:=3.6/[.AA$3]*[.$A28]/86400" office:value-type="time" office:time-value="PT00H07M43.157895S">
            <text:p>7:43,16</text:p>
          </table:table-cell>
          <table:table-cell table:style-name="ce11" table:formula="of:=3.6/[.AB$3]*[.$A28]/86400" office:value-type="time" office:time-value="PT00H07M48.085106S">
            <text:p>7:48,09</text:p>
          </table:table-cell>
          <table:table-cell table:style-name="ce11" table:formula="of:=3.6/[.AC$3]*[.$A28]/86400" office:value-type="time" office:time-value="PT00H07M53.11828S">
            <text:p>7:53,12</text:p>
          </table:table-cell>
          <table:table-cell table:style-name="ce11" table:formula="of:=3.6/[.AD$3]*[.$A28]/86400" office:value-type="time" office:time-value="PT00H07M58.26087S">
            <text:p>7:58,26</text:p>
          </table:table-cell>
          <table:table-cell table:style-name="ce11" table:formula="of:=3.6/[.AE$3]*[.$A28]/86400" office:value-type="time" office:time-value="PT00H08M03.516484S">
            <text:p>8:03,52</text:p>
          </table:table-cell>
          <table:table-cell table:style-name="ce11" table:formula="of:=3.6/[.AF$3]*[.$A28]/86400" office:value-type="time" office:time-value="PT00H08M08.888889S">
            <text:p>8:08,89</text:p>
          </table:table-cell>
          <table:table-cell table:style-name="ce11" table:formula="of:=3.6/[.AG$3]*[.$A28]/86400" office:value-type="time" office:time-value="PT00H08M14.382022S">
            <text:p>8:14,38</text:p>
          </table:table-cell>
          <table:table-cell table:style-name="ce11" table:formula="of:=3.6/[.AH$3]*[.$A28]/86400" office:value-type="time" office:time-value="PT00H08M20S">
            <text:p>8:20,00</text:p>
          </table:table-cell>
          <table:table-cell table:style-name="ce11" table:formula="of:=3.6/[.AI$3]*[.$A28]/86400" office:value-type="time" office:time-value="PT00H08M25.747126S">
            <text:p>8:25,75</text:p>
          </table:table-cell>
          <table:table-cell table:style-name="ce11" table:formula="of:=3.6/[.AJ$3]*[.$A28]/86400" office:value-type="time" office:time-value="PT00H08M31.627907S">
            <text:p>8:31,63</text:p>
          </table:table-cell>
          <table:table-cell table:style-name="ce11" table:formula="of:=3.6/[.AK$3]*[.$A28]/86400" office:value-type="time" office:time-value="PT00H08M37.647059S">
            <text:p>8:37,65</text:p>
          </table:table-cell>
          <table:table-cell table:style-name="ce27" table:formula="of:=3.6/[.AL$3]*[.$A28]/86400" office:value-type="time" office:time-value="PT00H08M43.809524S">
            <text:p>8:43,81</text:p>
          </table:table-cell>
          <table:table-cell table:style-name="ce27" table:formula="of:=3.6/[.AM$3]*[.$A28]/86400" office:value-type="time" office:time-value="PT00H08M50.120482S">
            <text:p>8:50,12</text:p>
          </table:table-cell>
          <table:table-cell table:style-name="ce27" table:formula="of:=3.6/[.AN$3]*[.$A28]/86400" office:value-type="time" office:time-value="PT00H08M56.585366S">
            <text:p>8:56,59</text:p>
          </table:table-cell>
          <table:table-cell table:style-name="ce27" table:formula="of:=3.6/[.AO$3]*[.$A28]/86400" office:value-type="time" office:time-value="PT00H09M03.209877S">
            <text:p>9:03,21</text:p>
          </table:table-cell>
          <table:table-cell table:style-name="ce11" table:formula="of:=3.6/[.AP$3]*[.$A28]/86400" office:value-type="time" office:time-value="PT00H09M10S">
            <text:p>9:10,00</text:p>
          </table:table-cell>
          <table:table-cell table:style-name="ce11" table:formula="of:=3.6/[.AQ$3]*[.$A28]/86400" office:value-type="time" office:time-value="PT00H09M16.962025S">
            <text:p>9:16,96</text:p>
          </table:table-cell>
          <table:table-cell table:style-name="ce11" table:formula="of:=3.6/[.AR$3]*[.$A28]/86400" office:value-type="time" office:time-value="PT00H09M24.102564S">
            <text:p>9:24,10</text:p>
          </table:table-cell>
          <table:table-cell table:style-name="ce11" table:formula="of:=3.6/[.AS$3]*[.$A28]/86400" office:value-type="time" office:time-value="PT00H09M31.428571S">
            <text:p>9:31,43</text:p>
          </table:table-cell>
          <table:table-cell table:style-name="ce11" table:formula="of:=3.6/[.AT$3]*[.$A28]/86400" office:value-type="time" office:time-value="PT00H09M38.947368S">
            <text:p>9:38,95</text:p>
          </table:table-cell>
          <table:table-cell table:style-name="ce11" table:formula="of:=3.6/[.AU$3]*[.$A28]/86400" office:value-type="time" office:time-value="PT00H09M46.666667S">
            <text:p>9:46,67</text:p>
          </table:table-cell>
          <table:table-cell table:style-name="ce11" table:formula="of:=3.6/[.AV$3]*[.$A28]/86400" office:value-type="time" office:time-value="PT00H09M54.594595S">
            <text:p>9:54,59</text:p>
          </table:table-cell>
          <table:table-cell table:style-name="ce11" table:formula="of:=3.6/[.AW$3]*[.$A28]/86400" office:value-type="time" office:time-value="PT00H10M02.739726S">
            <text:p>10:02,74</text:p>
          </table:table-cell>
          <table:table-cell table:style-name="ce11" table:formula="of:=3.6/[.AX$3]*[.$A28]/86400" office:value-type="time" office:time-value="PT00H10M11.111111S">
            <text:p>10:11,11</text:p>
          </table:table-cell>
          <table:table-cell table:style-name="ce11" table:formula="of:=3.6/[.AY$3]*[.$A28]/86400" office:value-type="time" office:time-value="PT00H10M19.71831S">
            <text:p>10:19,72</text:p>
          </table:table-cell>
          <table:table-cell table:style-name="ce11" table:formula="of:=3.6/[.AZ$3]*[.$A28]/86400" office:value-type="time" office:time-value="PT00H10M28.571429S">
            <text:p>10:28,57</text:p>
          </table:table-cell>
          <table:table-cell table:number-columns-repeated="972"/>
        </table:table-row>
        <table:table-row table:style-name="ro3">
          <table:table-cell table:style-name="ce3" office:value-type="float" office:value="2300">
            <text:p>2300</text:p>
          </table:table-cell>
          <table:table-cell table:style-name="ce11" table:formula="of:=3.6/[.B$3]*[.$A29]/86400" office:value-type="time" office:time-value="PT00H06M23.333333S">
            <text:p>6:23,33</text:p>
          </table:table-cell>
          <table:table-cell table:style-name="ce11" table:formula="of:=3.6/[.C$3]*[.$A29]/86400" office:value-type="time" office:time-value="PT00H06M26.554622S">
            <text:p>6:26,55</text:p>
          </table:table-cell>
          <table:table-cell table:style-name="ce11" table:formula="of:=3.6/[.D$3]*[.$A29]/86400" office:value-type="time" office:time-value="PT00H06M29.830508S">
            <text:p>6:29,83</text:p>
          </table:table-cell>
          <table:table-cell table:style-name="ce11" table:formula="of:=3.6/[.E$3]*[.$A29]/86400" office:value-type="time" office:time-value="PT00H06M33.162393S">
            <text:p>6:33,16</text:p>
          </table:table-cell>
          <table:table-cell table:style-name="ce11" table:formula="of:=3.6/[.F$3]*[.$A29]/86400" office:value-type="time" office:time-value="PT00H06M36.551724S">
            <text:p>6:36,55</text:p>
          </table:table-cell>
          <table:table-cell table:style-name="ce11" table:formula="of:=3.6/[.G$3]*[.$A29]/86400" office:value-type="time" office:time-value="PT00H06M40S">
            <text:p>6:40,00</text:p>
          </table:table-cell>
          <table:table-cell table:style-name="ce11" table:formula="of:=3.6/[.H$3]*[.$A29]/86400" office:value-type="time" office:time-value="PT00H06M43.508772S">
            <text:p>6:43,51</text:p>
          </table:table-cell>
          <table:table-cell table:style-name="ce11" table:formula="of:=3.6/[.I$3]*[.$A29]/86400" office:value-type="time" office:time-value="PT00H06M47.079646S">
            <text:p>6:47,08</text:p>
          </table:table-cell>
          <table:table-cell table:style-name="ce11" table:formula="of:=3.6/[.J$3]*[.$A29]/86400" office:value-type="time" office:time-value="PT00H06M50.714286S">
            <text:p>6:50,71</text:p>
          </table:table-cell>
          <table:table-cell table:style-name="ce11" table:formula="of:=3.6/[.K$3]*[.$A29]/86400" office:value-type="time" office:time-value="PT00H06M54.414414S">
            <text:p>6:54,41</text:p>
          </table:table-cell>
          <table:table-cell table:style-name="ce11" table:formula="of:=3.6/[.L$3]*[.$A29]/86400" office:value-type="time" office:time-value="PT00H06M58.181818S">
            <text:p>6:58,18</text:p>
          </table:table-cell>
          <table:table-cell table:style-name="ce11" table:formula="of:=3.6/[.M$3]*[.$A29]/86400" office:value-type="time" office:time-value="PT00H07M02.018349S">
            <text:p>7:02,02</text:p>
          </table:table-cell>
          <table:table-cell table:style-name="ce11" table:formula="of:=3.6/[.N$3]*[.$A29]/86400" office:value-type="time" office:time-value="PT00H07M05.925926S">
            <text:p>7:05,93</text:p>
          </table:table-cell>
          <table:table-cell table:style-name="ce11" table:formula="of:=3.6/[.O$3]*[.$A29]/86400" office:value-type="time" office:time-value="PT00H07M09.906542S">
            <text:p>7:09,91</text:p>
          </table:table-cell>
          <table:table-cell table:style-name="ce11" table:formula="of:=3.6/[.P$3]*[.$A29]/86400" office:value-type="time" office:time-value="PT00H07M13.962264S">
            <text:p>7:13,96</text:p>
          </table:table-cell>
          <table:table-cell table:style-name="ce11" table:formula="of:=3.6/[.Q$3]*[.$A29]/86400" office:value-type="time" office:time-value="PT00H07M18.095238S">
            <text:p>7:18,10</text:p>
          </table:table-cell>
          <table:table-cell table:style-name="ce11" table:formula="of:=3.6/[.R$3]*[.$A29]/86400" office:value-type="time" office:time-value="PT00H07M22.307692S">
            <text:p>7:22,31</text:p>
          </table:table-cell>
          <table:table-cell table:style-name="ce11" table:formula="of:=3.6/[.S$3]*[.$A29]/86400" office:value-type="time" office:time-value="PT00H07M26.601942S">
            <text:p>7:26,60</text:p>
          </table:table-cell>
          <table:table-cell table:style-name="ce11" table:formula="of:=3.6/[.T$3]*[.$A29]/86400" office:value-type="time" office:time-value="PT00H07M30.980392S">
            <text:p>7:30,98</text:p>
          </table:table-cell>
          <table:table-cell table:style-name="ce11" table:formula="of:=3.6/[.U$3]*[.$A29]/86400" office:value-type="time" office:time-value="PT00H07M35.445545S">
            <text:p>7:35,45</text:p>
          </table:table-cell>
          <table:table-cell table:style-name="ce11" table:formula="of:=3.6/[.V$3]*[.$A29]/86400" office:value-type="time" office:time-value="PT00H07M40S">
            <text:p>7:40,00</text:p>
          </table:table-cell>
          <table:table-cell table:style-name="ce11" table:formula="of:=3.6/[.W$3]*[.$A29]/86400" office:value-type="time" office:time-value="PT00H07M44.646465S">
            <text:p>7:44,65</text:p>
          </table:table-cell>
          <table:table-cell table:style-name="ce11" table:formula="of:=3.6/[.X$3]*[.$A29]/86400" office:value-type="time" office:time-value="PT00H07M49.387755S">
            <text:p>7:49,39</text:p>
          </table:table-cell>
          <table:table-cell table:style-name="ce11" table:formula="of:=3.6/[.Y$3]*[.$A29]/86400" office:value-type="time" office:time-value="PT00H07M54.226804S">
            <text:p>7:54,23</text:p>
          </table:table-cell>
          <table:table-cell table:style-name="ce11" table:formula="of:=3.6/[.Z$3]*[.$A29]/86400" office:value-type="time" office:time-value="PT00H07M59.166667S">
            <text:p>7:59,17</text:p>
          </table:table-cell>
          <table:table-cell table:style-name="ce11" table:formula="of:=3.6/[.AA$3]*[.$A29]/86400" office:value-type="time" office:time-value="PT00H08M04.210526S">
            <text:p>8:04,21</text:p>
          </table:table-cell>
          <table:table-cell table:style-name="ce11" table:formula="of:=3.6/[.AB$3]*[.$A29]/86400" office:value-type="time" office:time-value="PT00H08M09.361702S">
            <text:p>8:09,36</text:p>
          </table:table-cell>
          <table:table-cell table:style-name="ce11" table:formula="of:=3.6/[.AC$3]*[.$A29]/86400" office:value-type="time" office:time-value="PT00H08M14.623656S">
            <text:p>8:14,62</text:p>
          </table:table-cell>
          <table:table-cell table:style-name="ce11" table:formula="of:=3.6/[.AD$3]*[.$A29]/86400" office:value-type="time" office:time-value="PT00H08M20S">
            <text:p>8:20,00</text:p>
          </table:table-cell>
          <table:table-cell table:style-name="ce11" table:formula="of:=3.6/[.AE$3]*[.$A29]/86400" office:value-type="time" office:time-value="PT00H08M25.494505S">
            <text:p>8:25,49</text:p>
          </table:table-cell>
          <table:table-cell table:style-name="ce11" table:formula="of:=3.6/[.AF$3]*[.$A29]/86400" office:value-type="time" office:time-value="PT00H08M31.111111S">
            <text:p>8:31,11</text:p>
          </table:table-cell>
          <table:table-cell table:style-name="ce11" table:formula="of:=3.6/[.AG$3]*[.$A29]/86400" office:value-type="time" office:time-value="PT00H08M36.853933S">
            <text:p>8:36,85</text:p>
          </table:table-cell>
          <table:table-cell table:style-name="ce11" table:formula="of:=3.6/[.AH$3]*[.$A29]/86400" office:value-type="time" office:time-value="PT00H08M42.727273S">
            <text:p>8:42,73</text:p>
          </table:table-cell>
          <table:table-cell table:style-name="ce11" table:formula="of:=3.6/[.AI$3]*[.$A29]/86400" office:value-type="time" office:time-value="PT00H08M48.735632S">
            <text:p>8:48,74</text:p>
          </table:table-cell>
          <table:table-cell table:style-name="ce11" table:formula="of:=3.6/[.AJ$3]*[.$A29]/86400" office:value-type="time" office:time-value="PT00H08M54.883721S">
            <text:p>8:54,88</text:p>
          </table:table-cell>
          <table:table-cell table:style-name="ce11" table:formula="of:=3.6/[.AK$3]*[.$A29]/86400" office:value-type="time" office:time-value="PT00H09M01.176471S">
            <text:p>9:01,18</text:p>
          </table:table-cell>
          <table:table-cell table:style-name="ce27" table:formula="of:=3.6/[.AL$3]*[.$A29]/86400" office:value-type="time" office:time-value="PT00H09M07.619048S">
            <text:p>9:07,62</text:p>
          </table:table-cell>
          <table:table-cell table:style-name="ce27" table:formula="of:=3.6/[.AM$3]*[.$A29]/86400" office:value-type="time" office:time-value="PT00H09M14.216867S">
            <text:p>9:14,22</text:p>
          </table:table-cell>
          <table:table-cell table:style-name="ce27" table:formula="of:=3.6/[.AN$3]*[.$A29]/86400" office:value-type="time" office:time-value="PT00H09M20.97561S">
            <text:p>9:20,98</text:p>
          </table:table-cell>
          <table:table-cell table:style-name="ce27" table:formula="of:=3.6/[.AO$3]*[.$A29]/86400" office:value-type="time" office:time-value="PT00H09M27.901235S">
            <text:p>9:27,90</text:p>
          </table:table-cell>
          <table:table-cell table:style-name="ce11" table:formula="of:=3.6/[.AP$3]*[.$A29]/86400" office:value-type="time" office:time-value="PT00H09M35S">
            <text:p>9:35,00</text:p>
          </table:table-cell>
          <table:table-cell table:style-name="ce11" table:formula="of:=3.6/[.AQ$3]*[.$A29]/86400" office:value-type="time" office:time-value="PT00H09M42.278481S">
            <text:p>9:42,28</text:p>
          </table:table-cell>
          <table:table-cell table:style-name="ce11" table:formula="of:=3.6/[.AR$3]*[.$A29]/86400" office:value-type="time" office:time-value="PT00H09M49.74359S">
            <text:p>9:49,74</text:p>
          </table:table-cell>
          <table:table-cell table:style-name="ce11" table:formula="of:=3.6/[.AS$3]*[.$A29]/86400" office:value-type="time" office:time-value="PT00H09M57.402597S">
            <text:p>9:57,40</text:p>
          </table:table-cell>
          <table:table-cell table:style-name="ce11" table:formula="of:=3.6/[.AT$3]*[.$A29]/86400" office:value-type="time" office:time-value="PT00H10M05.263158S">
            <text:p>10:05,26</text:p>
          </table:table-cell>
          <table:table-cell table:style-name="ce11" table:formula="of:=3.6/[.AU$3]*[.$A29]/86400" office:value-type="time" office:time-value="PT00H10M13.333333S">
            <text:p>10:13,33</text:p>
          </table:table-cell>
          <table:table-cell table:style-name="ce11" table:formula="of:=3.6/[.AV$3]*[.$A29]/86400" office:value-type="time" office:time-value="PT00H10M21.621622S">
            <text:p>10:21,62</text:p>
          </table:table-cell>
          <table:table-cell table:style-name="ce11" table:formula="of:=3.6/[.AW$3]*[.$A29]/86400" office:value-type="time" office:time-value="PT00H10M30.136986S">
            <text:p>10:30,14</text:p>
          </table:table-cell>
          <table:table-cell table:style-name="ce11" table:formula="of:=3.6/[.AX$3]*[.$A29]/86400" office:value-type="time" office:time-value="PT00H10M38.888889S">
            <text:p>10:38,89</text:p>
          </table:table-cell>
          <table:table-cell table:style-name="ce11" table:formula="of:=3.6/[.AY$3]*[.$A29]/86400" office:value-type="time" office:time-value="PT00H10M47.887324S">
            <text:p>10:47,89</text:p>
          </table:table-cell>
          <table:table-cell table:style-name="ce11" table:formula="of:=3.6/[.AZ$3]*[.$A29]/86400" office:value-type="time" office:time-value="PT00H10M57.142857S">
            <text:p>10:57,14</text:p>
          </table:table-cell>
          <table:table-cell table:number-columns-repeated="972"/>
        </table:table-row>
        <table:table-row table:style-name="ro3">
          <table:table-cell table:style-name="ce3" office:value-type="float" office:value="2400">
            <text:p>2400</text:p>
          </table:table-cell>
          <table:table-cell table:style-name="ce11" table:formula="of:=3.6/[.B$3]*[.$A30]/86400" office:value-type="time" office:time-value="PT00H06M40S">
            <text:p>6:40,00</text:p>
          </table:table-cell>
          <table:table-cell table:style-name="ce11" table:formula="of:=3.6/[.C$3]*[.$A30]/86400" office:value-type="time" office:time-value="PT00H06M43.361345S">
            <text:p>6:43,36</text:p>
          </table:table-cell>
          <table:table-cell table:style-name="ce11" table:formula="of:=3.6/[.D$3]*[.$A30]/86400" office:value-type="time" office:time-value="PT00H06M46.779661S">
            <text:p>6:46,78</text:p>
          </table:table-cell>
          <table:table-cell table:style-name="ce11" table:formula="of:=3.6/[.E$3]*[.$A30]/86400" office:value-type="time" office:time-value="PT00H06M50.25641S">
            <text:p>6:50,26</text:p>
          </table:table-cell>
          <table:table-cell table:style-name="ce11" table:formula="of:=3.6/[.F$3]*[.$A30]/86400" office:value-type="time" office:time-value="PT00H06M53.793103S">
            <text:p>6:53,79</text:p>
          </table:table-cell>
          <table:table-cell table:style-name="ce11" table:formula="of:=3.6/[.G$3]*[.$A30]/86400" office:value-type="time" office:time-value="PT00H06M57.391304S">
            <text:p>6:57,39</text:p>
          </table:table-cell>
          <table:table-cell table:style-name="ce11" table:formula="of:=3.6/[.H$3]*[.$A30]/86400" office:value-type="time" office:time-value="PT00H07M01.052632S">
            <text:p>7:01,05</text:p>
          </table:table-cell>
          <table:table-cell table:style-name="ce11" table:formula="of:=3.6/[.I$3]*[.$A30]/86400" office:value-type="time" office:time-value="PT00H07M04.778761S">
            <text:p>7:04,78</text:p>
          </table:table-cell>
          <table:table-cell table:style-name="ce11" table:formula="of:=3.6/[.J$3]*[.$A30]/86400" office:value-type="time" office:time-value="PT00H07M08.571429S">
            <text:p>7:08,57</text:p>
          </table:table-cell>
          <table:table-cell table:style-name="ce11" table:formula="of:=3.6/[.K$3]*[.$A30]/86400" office:value-type="time" office:time-value="PT00H07M12.432432S">
            <text:p>7:12,43</text:p>
          </table:table-cell>
          <table:table-cell table:style-name="ce11" table:formula="of:=3.6/[.L$3]*[.$A30]/86400" office:value-type="time" office:time-value="PT00H07M16.363636S">
            <text:p>7:16,36</text:p>
          </table:table-cell>
          <table:table-cell table:style-name="ce11" table:formula="of:=3.6/[.M$3]*[.$A30]/86400" office:value-type="time" office:time-value="PT00H07M20.366972S">
            <text:p>7:20,37</text:p>
          </table:table-cell>
          <table:table-cell table:style-name="ce11" table:formula="of:=3.6/[.N$3]*[.$A30]/86400" office:value-type="time" office:time-value="PT00H07M24.444444S">
            <text:p>7:24,44</text:p>
          </table:table-cell>
          <table:table-cell table:style-name="ce11" table:formula="of:=3.6/[.O$3]*[.$A30]/86400" office:value-type="time" office:time-value="PT00H07M28.598131S">
            <text:p>7:28,60</text:p>
          </table:table-cell>
          <table:table-cell table:style-name="ce11" table:formula="of:=3.6/[.P$3]*[.$A30]/86400" office:value-type="time" office:time-value="PT00H07M32.830189S">
            <text:p>7:32,83</text:p>
          </table:table-cell>
          <table:table-cell table:style-name="ce11" table:formula="of:=3.6/[.Q$3]*[.$A30]/86400" office:value-type="time" office:time-value="PT00H07M37.142857S">
            <text:p>7:37,14</text:p>
          </table:table-cell>
          <table:table-cell table:style-name="ce11" table:formula="of:=3.6/[.R$3]*[.$A30]/86400" office:value-type="time" office:time-value="PT00H07M41.538462S">
            <text:p>7:41,54</text:p>
          </table:table-cell>
          <table:table-cell table:style-name="ce11" table:formula="of:=3.6/[.S$3]*[.$A30]/86400" office:value-type="time" office:time-value="PT00H07M46.019417S">
            <text:p>7:46,02</text:p>
          </table:table-cell>
          <table:table-cell table:style-name="ce11" table:formula="of:=3.6/[.T$3]*[.$A30]/86400" office:value-type="time" office:time-value="PT00H07M50.588235S">
            <text:p>7:50,59</text:p>
          </table:table-cell>
          <table:table-cell table:style-name="ce11" table:formula="of:=3.6/[.U$3]*[.$A30]/86400" office:value-type="time" office:time-value="PT00H07M55.247525S">
            <text:p>7:55,25</text:p>
          </table:table-cell>
          <table:table-cell table:style-name="ce11" table:formula="of:=3.6/[.V$3]*[.$A30]/86400" office:value-type="time" office:time-value="PT00H08M00S">
            <text:p>8:00,00</text:p>
          </table:table-cell>
          <table:table-cell table:style-name="ce11" table:formula="of:=3.6/[.W$3]*[.$A30]/86400" office:value-type="time" office:time-value="PT00H08M04.848485S">
            <text:p>8:04,85</text:p>
          </table:table-cell>
          <table:table-cell table:style-name="ce11" table:formula="of:=3.6/[.X$3]*[.$A30]/86400" office:value-type="time" office:time-value="PT00H08M09.795918S">
            <text:p>8:09,80</text:p>
          </table:table-cell>
          <table:table-cell table:style-name="ce11" table:formula="of:=3.6/[.Y$3]*[.$A30]/86400" office:value-type="time" office:time-value="PT00H08M14.845361S">
            <text:p>8:14,85</text:p>
          </table:table-cell>
          <table:table-cell table:style-name="ce11" table:formula="of:=3.6/[.Z$3]*[.$A30]/86400" office:value-type="time" office:time-value="PT00H08M20S">
            <text:p>8:20,00</text:p>
          </table:table-cell>
          <table:table-cell table:style-name="ce11" table:formula="of:=3.6/[.AA$3]*[.$A30]/86400" office:value-type="time" office:time-value="PT00H08M25.263158S">
            <text:p>8:25,26</text:p>
          </table:table-cell>
          <table:table-cell table:style-name="ce11" table:formula="of:=3.6/[.AB$3]*[.$A30]/86400" office:value-type="time" office:time-value="PT00H08M30.638298S">
            <text:p>8:30,64</text:p>
          </table:table-cell>
          <table:table-cell table:style-name="ce11" table:formula="of:=3.6/[.AC$3]*[.$A30]/86400" office:value-type="time" office:time-value="PT00H08M36.129032S">
            <text:p>8:36,13</text:p>
          </table:table-cell>
          <table:table-cell table:style-name="ce11" table:formula="of:=3.6/[.AD$3]*[.$A30]/86400" office:value-type="time" office:time-value="PT00H08M41.73913S">
            <text:p>8:41,74</text:p>
          </table:table-cell>
          <table:table-cell table:style-name="ce11" table:formula="of:=3.6/[.AE$3]*[.$A30]/86400" office:value-type="time" office:time-value="PT00H08M47.472527S">
            <text:p>8:47,47</text:p>
          </table:table-cell>
          <table:table-cell table:style-name="ce11" table:formula="of:=3.6/[.AF$3]*[.$A30]/86400" office:value-type="time" office:time-value="PT00H08M53.333333S">
            <text:p>8:53,33</text:p>
          </table:table-cell>
          <table:table-cell table:style-name="ce11" table:formula="of:=3.6/[.AG$3]*[.$A30]/86400" office:value-type="time" office:time-value="PT00H08M59.325843S">
            <text:p>8:59,33</text:p>
          </table:table-cell>
          <table:table-cell table:style-name="ce11" table:formula="of:=3.6/[.AH$3]*[.$A30]/86400" office:value-type="time" office:time-value="PT00H09M05.454545S">
            <text:p>9:05,45</text:p>
          </table:table-cell>
          <table:table-cell table:style-name="ce11" table:formula="of:=3.6/[.AI$3]*[.$A30]/86400" office:value-type="time" office:time-value="PT00H09M11.724138S">
            <text:p>9:11,72</text:p>
          </table:table-cell>
          <table:table-cell table:style-name="ce11" table:formula="of:=3.6/[.AJ$3]*[.$A30]/86400" office:value-type="time" office:time-value="PT00H09M18.139535S">
            <text:p>9:18,14</text:p>
          </table:table-cell>
          <table:table-cell table:style-name="ce11" table:formula="of:=3.6/[.AK$3]*[.$A30]/86400" office:value-type="time" office:time-value="PT00H09M24.705882S">
            <text:p>9:24,71</text:p>
          </table:table-cell>
          <table:table-cell table:style-name="ce11" table:formula="of:=3.6/[.AL$3]*[.$A30]/86400" office:value-type="time" office:time-value="PT00H09M31.428571S">
            <text:p>9:31,43</text:p>
          </table:table-cell>
          <table:table-cell table:style-name="ce11" table:formula="of:=3.6/[.AM$3]*[.$A30]/86400" office:value-type="time" office:time-value="PT00H09M38.313253S">
            <text:p>9:38,31</text:p>
          </table:table-cell>
          <table:table-cell table:style-name="ce11" table:formula="of:=3.6/[.AN$3]*[.$A30]/86400" office:value-type="time" office:time-value="PT00H09M45.365854S">
            <text:p>9:45,37</text:p>
          </table:table-cell>
          <table:table-cell table:style-name="ce11" table:formula="of:=3.6/[.AO$3]*[.$A30]/86400" office:value-type="time" office:time-value="PT00H09M52.592593S">
            <text:p>9:52,59</text:p>
          </table:table-cell>
          <table:table-cell table:style-name="ce11" table:formula="of:=3.6/[.AP$3]*[.$A30]/86400" office:value-type="time" office:time-value="PT00H10M00S">
            <text:p>10:00,00</text:p>
          </table:table-cell>
          <table:table-cell table:style-name="ce11" table:formula="of:=3.6/[.AQ$3]*[.$A30]/86400" office:value-type="time" office:time-value="PT00H10M07.594937S">
            <text:p>10:07,59</text:p>
          </table:table-cell>
          <table:table-cell table:style-name="ce11" table:formula="of:=3.6/[.AR$3]*[.$A30]/86400" office:value-type="time" office:time-value="PT00H10M15.384615S">
            <text:p>10:15,38</text:p>
          </table:table-cell>
          <table:table-cell table:style-name="ce11" table:formula="of:=3.6/[.AS$3]*[.$A30]/86400" office:value-type="time" office:time-value="PT00H10M23.376623S">
            <text:p>10:23,38</text:p>
          </table:table-cell>
          <table:table-cell table:style-name="ce11" table:formula="of:=3.6/[.AT$3]*[.$A30]/86400" office:value-type="time" office:time-value="PT00H10M31.578947S">
            <text:p>10:31,58</text:p>
          </table:table-cell>
          <table:table-cell table:style-name="ce11" table:formula="of:=3.6/[.AU$3]*[.$A30]/86400" office:value-type="time" office:time-value="PT00H10M40S">
            <text:p>10:40,00</text:p>
          </table:table-cell>
          <table:table-cell table:style-name="ce11" table:formula="of:=3.6/[.AV$3]*[.$A30]/86400" office:value-type="time" office:time-value="PT00H10M48.648649S">
            <text:p>10:48,65</text:p>
          </table:table-cell>
          <table:table-cell table:style-name="ce11" table:formula="of:=3.6/[.AW$3]*[.$A30]/86400" office:value-type="time" office:time-value="PT00H10M57.534247S">
            <text:p>10:57,53</text:p>
          </table:table-cell>
          <table:table-cell table:style-name="ce11" table:formula="of:=3.6/[.AX$3]*[.$A30]/86400" office:value-type="time" office:time-value="PT00H11M06.666667S">
            <text:p>11:06,67</text:p>
          </table:table-cell>
          <table:table-cell table:style-name="ce11" table:formula="of:=3.6/[.AY$3]*[.$A30]/86400" office:value-type="time" office:time-value="PT00H11M16.056338S">
            <text:p>11:16,06</text:p>
          </table:table-cell>
          <table:table-cell table:style-name="ce11" table:formula="of:=3.6/[.AZ$3]*[.$A30]/86400" office:value-type="time" office:time-value="PT00H11M25.714286S">
            <text:p>11:25,71</text:p>
          </table:table-cell>
          <table:table-cell table:number-columns-repeated="972"/>
        </table:table-row>
        <table:table-row table:style-name="ro3">
          <table:table-cell table:style-name="ce3" office:value-type="float" office:value="2500">
            <text:p>2500</text:p>
          </table:table-cell>
          <table:table-cell table:style-name="ce11" table:formula="of:=3.6/[.B$3]*[.$A31]/86400" office:value-type="time" office:time-value="PT00H06M56.666667S">
            <text:p>6:56,67</text:p>
          </table:table-cell>
          <table:table-cell table:style-name="ce11" table:formula="of:=3.6/[.C$3]*[.$A31]/86400" office:value-type="time" office:time-value="PT00H07M00.168067S">
            <text:p>7:00,17</text:p>
          </table:table-cell>
          <table:table-cell table:style-name="ce11" table:formula="of:=3.6/[.D$3]*[.$A31]/86400" office:value-type="time" office:time-value="PT00H07M03.728814S">
            <text:p>7:03,73</text:p>
          </table:table-cell>
          <table:table-cell table:style-name="ce11" table:formula="of:=3.6/[.E$3]*[.$A31]/86400" office:value-type="time" office:time-value="PT00H07M07.350427S">
            <text:p>7:07,35</text:p>
          </table:table-cell>
          <table:table-cell table:style-name="ce11" table:formula="of:=3.6/[.F$3]*[.$A31]/86400" office:value-type="time" office:time-value="PT00H07M11.034483S">
            <text:p>7:11,03</text:p>
          </table:table-cell>
          <table:table-cell table:style-name="ce11" table:formula="of:=3.6/[.G$3]*[.$A31]/86400" office:value-type="time" office:time-value="PT00H07M14.782609S">
            <text:p>7:14,78</text:p>
          </table:table-cell>
          <table:table-cell table:style-name="ce11" table:formula="of:=3.6/[.H$3]*[.$A31]/86400" office:value-type="time" office:time-value="PT00H07M18.596491S">
            <text:p>7:18,60</text:p>
          </table:table-cell>
          <table:table-cell table:style-name="ce11" table:formula="of:=3.6/[.I$3]*[.$A31]/86400" office:value-type="time" office:time-value="PT00H07M22.477876S">
            <text:p>7:22,48</text:p>
          </table:table-cell>
          <table:table-cell table:style-name="ce11" table:formula="of:=3.6/[.J$3]*[.$A31]/86400" office:value-type="time" office:time-value="PT00H07M26.428571S">
            <text:p>7:26,43</text:p>
          </table:table-cell>
          <table:table-cell table:style-name="ce11" table:formula="of:=3.6/[.K$3]*[.$A31]/86400" office:value-type="time" office:time-value="PT00H07M30.45045S">
            <text:p>7:30,45</text:p>
          </table:table-cell>
          <table:table-cell table:style-name="ce11" table:formula="of:=3.6/[.L$3]*[.$A31]/86400" office:value-type="time" office:time-value="PT00H07M34.545455S">
            <text:p>7:34,55</text:p>
          </table:table-cell>
          <table:table-cell table:style-name="ce11" table:formula="of:=3.6/[.M$3]*[.$A31]/86400" office:value-type="time" office:time-value="PT00H07M38.715596S">
            <text:p>7:38,72</text:p>
          </table:table-cell>
          <table:table-cell table:style-name="ce11" table:formula="of:=3.6/[.N$3]*[.$A31]/86400" office:value-type="time" office:time-value="PT00H07M42.962963S">
            <text:p>7:42,96</text:p>
          </table:table-cell>
          <table:table-cell table:style-name="ce11" table:formula="of:=3.6/[.O$3]*[.$A31]/86400" office:value-type="time" office:time-value="PT00H07M47.28972S">
            <text:p>7:47,29</text:p>
          </table:table-cell>
          <table:table-cell table:style-name="ce11" table:formula="of:=3.6/[.P$3]*[.$A31]/86400" office:value-type="time" office:time-value="PT00H07M51.698113S">
            <text:p>7:51,70</text:p>
          </table:table-cell>
          <table:table-cell table:style-name="ce11" table:formula="of:=3.6/[.Q$3]*[.$A31]/86400" office:value-type="time" office:time-value="PT00H07M56.190476S">
            <text:p>7:56,19</text:p>
          </table:table-cell>
          <table:table-cell table:style-name="ce11" table:formula="of:=3.6/[.R$3]*[.$A31]/86400" office:value-type="time" office:time-value="PT00H08M00.769231S">
            <text:p>8:00,77</text:p>
          </table:table-cell>
          <table:table-cell table:style-name="ce11" table:formula="of:=3.6/[.S$3]*[.$A31]/86400" office:value-type="time" office:time-value="PT00H08M05.436893S">
            <text:p>8:05,44</text:p>
          </table:table-cell>
          <table:table-cell table:style-name="ce11" table:formula="of:=3.6/[.T$3]*[.$A31]/86400" office:value-type="time" office:time-value="PT00H08M10.196078S">
            <text:p>8:10,20</text:p>
          </table:table-cell>
          <table:table-cell table:style-name="ce11" table:formula="of:=3.6/[.U$3]*[.$A31]/86400" office:value-type="time" office:time-value="PT00H08M15.049505S">
            <text:p>8:15,05</text:p>
          </table:table-cell>
          <table:table-cell table:style-name="ce11" table:formula="of:=3.6/[.V$3]*[.$A31]/86400" office:value-type="time" office:time-value="PT00H08M20S">
            <text:p>8:20,00</text:p>
          </table:table-cell>
          <table:table-cell table:style-name="ce11" table:formula="of:=3.6/[.W$3]*[.$A31]/86400" office:value-type="time" office:time-value="PT00H08M25.050505S">
            <text:p>8:25,05</text:p>
          </table:table-cell>
          <table:table-cell table:style-name="ce11" table:formula="of:=3.6/[.X$3]*[.$A31]/86400" office:value-type="time" office:time-value="PT00H08M30.204082S">
            <text:p>8:30,20</text:p>
          </table:table-cell>
          <table:table-cell table:style-name="ce11" table:formula="of:=3.6/[.Y$3]*[.$A31]/86400" office:value-type="time" office:time-value="PT00H08M35.463918S">
            <text:p>8:35,46</text:p>
          </table:table-cell>
          <table:table-cell table:style-name="ce11" table:formula="of:=3.6/[.Z$3]*[.$A31]/86400" office:value-type="time" office:time-value="PT00H08M40.833333S">
            <text:p>8:40,83</text:p>
          </table:table-cell>
          <table:table-cell table:style-name="ce11" table:formula="of:=3.6/[.AA$3]*[.$A31]/86400" office:value-type="time" office:time-value="PT00H08M46.315789S">
            <text:p>8:46,32</text:p>
          </table:table-cell>
          <table:table-cell table:style-name="ce11" table:formula="of:=3.6/[.AB$3]*[.$A31]/86400" office:value-type="time" office:time-value="PT00H08M51.914894S">
            <text:p>8:51,91</text:p>
          </table:table-cell>
          <table:table-cell table:style-name="ce11" table:formula="of:=3.6/[.AC$3]*[.$A31]/86400" office:value-type="time" office:time-value="PT00H08M57.634409S">
            <text:p>8:57,63</text:p>
          </table:table-cell>
          <table:table-cell table:style-name="ce11" table:formula="of:=3.6/[.AD$3]*[.$A31]/86400" office:value-type="time" office:time-value="PT00H09M03.478261S">
            <text:p>9:03,48</text:p>
          </table:table-cell>
          <table:table-cell table:style-name="ce11" table:formula="of:=3.6/[.AE$3]*[.$A31]/86400" office:value-type="time" office:time-value="PT00H09M09.450549S">
            <text:p>9:09,45</text:p>
          </table:table-cell>
          <table:table-cell table:style-name="ce11" table:formula="of:=3.6/[.AF$3]*[.$A31]/86400" office:value-type="time" office:time-value="PT00H09M15.555556S">
            <text:p>9:15,56</text:p>
          </table:table-cell>
          <table:table-cell table:style-name="ce11" table:formula="of:=3.6/[.AG$3]*[.$A31]/86400" office:value-type="time" office:time-value="PT00H09M21.797753S">
            <text:p>9:21,80</text:p>
          </table:table-cell>
          <table:table-cell table:style-name="ce11" table:formula="of:=3.6/[.AH$3]*[.$A31]/86400" office:value-type="time" office:time-value="PT00H09M28.181818S">
            <text:p>9:28,18</text:p>
          </table:table-cell>
          <table:table-cell table:style-name="ce11" table:formula="of:=3.6/[.AI$3]*[.$A31]/86400" office:value-type="time" office:time-value="PT00H09M34.712644S">
            <text:p>9:34,71</text:p>
          </table:table-cell>
          <table:table-cell table:style-name="ce11" table:formula="of:=3.6/[.AJ$3]*[.$A31]/86400" office:value-type="time" office:time-value="PT00H09M41.395349S">
            <text:p>9:41,40</text:p>
          </table:table-cell>
          <table:table-cell table:style-name="ce11" table:formula="of:=3.6/[.AK$3]*[.$A31]/86400" office:value-type="time" office:time-value="PT00H09M48.235294S">
            <text:p>9:48,24</text:p>
          </table:table-cell>
          <table:table-cell table:style-name="ce11" table:formula="of:=3.6/[.AL$3]*[.$A31]/86400" office:value-type="time" office:time-value="PT00H09M55.238095S">
            <text:p>9:55,24</text:p>
          </table:table-cell>
          <table:table-cell table:style-name="ce11" table:formula="of:=3.6/[.AM$3]*[.$A31]/86400" office:value-type="time" office:time-value="PT00H10M02.409639S">
            <text:p>10:02,41</text:p>
          </table:table-cell>
          <table:table-cell table:style-name="ce11" table:formula="of:=3.6/[.AN$3]*[.$A31]/86400" office:value-type="time" office:time-value="PT00H10M09.756098S">
            <text:p>10:09,76</text:p>
          </table:table-cell>
          <table:table-cell table:style-name="ce11" table:formula="of:=3.6/[.AO$3]*[.$A31]/86400" office:value-type="time" office:time-value="PT00H10M17.283951S">
            <text:p>10:17,28</text:p>
          </table:table-cell>
          <table:table-cell table:style-name="ce11" table:formula="of:=3.6/[.AP$3]*[.$A31]/86400" office:value-type="time" office:time-value="PT00H10M25S">
            <text:p>10:25,00</text:p>
          </table:table-cell>
          <table:table-cell table:style-name="ce11" table:formula="of:=3.6/[.AQ$3]*[.$A31]/86400" office:value-type="time" office:time-value="PT00H10M32.911392S">
            <text:p>10:32,91</text:p>
          </table:table-cell>
          <table:table-cell table:style-name="ce11" table:formula="of:=3.6/[.AR$3]*[.$A31]/86400" office:value-type="time" office:time-value="PT00H10M41.025641S">
            <text:p>10:41,03</text:p>
          </table:table-cell>
          <table:table-cell table:style-name="ce11" table:formula="of:=3.6/[.AS$3]*[.$A31]/86400" office:value-type="time" office:time-value="PT00H10M49.350649S">
            <text:p>10:49,35</text:p>
          </table:table-cell>
          <table:table-cell table:style-name="ce11" table:formula="of:=3.6/[.AT$3]*[.$A31]/86400" office:value-type="time" office:time-value="PT00H10M57.894737S">
            <text:p>10:57,89</text:p>
          </table:table-cell>
          <table:table-cell table:style-name="ce11" table:formula="of:=3.6/[.AU$3]*[.$A31]/86400" office:value-type="time" office:time-value="PT00H11M06.666667S">
            <text:p>11:06,67</text:p>
          </table:table-cell>
          <table:table-cell table:style-name="ce11" table:formula="of:=3.6/[.AV$3]*[.$A31]/86400" office:value-type="time" office:time-value="PT00H11M15.675676S">
            <text:p>11:15,68</text:p>
          </table:table-cell>
          <table:table-cell table:style-name="ce11" table:formula="of:=3.6/[.AW$3]*[.$A31]/86400" office:value-type="time" office:time-value="PT00H11M24.931507S">
            <text:p>11:24,93</text:p>
          </table:table-cell>
          <table:table-cell table:style-name="ce11" table:formula="of:=3.6/[.AX$3]*[.$A31]/86400" office:value-type="time" office:time-value="PT00H11M34.444444S">
            <text:p>11:34,44</text:p>
          </table:table-cell>
          <table:table-cell table:style-name="ce11" table:formula="of:=3.6/[.AY$3]*[.$A31]/86400" office:value-type="time" office:time-value="PT00H11M44.225352S">
            <text:p>11:44,23</text:p>
          </table:table-cell>
          <table:table-cell table:style-name="ce11" table:formula="of:=3.6/[.AZ$3]*[.$A31]/86400" office:value-type="time" office:time-value="PT00H11M54.285714S">
            <text:p>11:54,29</text:p>
          </table:table-cell>
          <table:table-cell table:number-columns-repeated="972"/>
        </table:table-row>
        <table:table-row table:style-name="ro3">
          <table:table-cell table:style-name="ce3" office:value-type="float" office:value="2600">
            <text:p>2600</text:p>
          </table:table-cell>
          <table:table-cell table:style-name="ce11" table:formula="of:=3.6/[.B$3]*[.$A32]/86400" office:value-type="time" office:time-value="PT00H07M13.333333S">
            <text:p>7:13,33</text:p>
          </table:table-cell>
          <table:table-cell table:style-name="ce11" table:formula="of:=3.6/[.C$3]*[.$A32]/86400" office:value-type="time" office:time-value="PT00H07M16.97479S">
            <text:p>7:16,97</text:p>
          </table:table-cell>
          <table:table-cell table:style-name="ce11" table:formula="of:=3.6/[.D$3]*[.$A32]/86400" office:value-type="time" office:time-value="PT00H07M20.677966S">
            <text:p>7:20,68</text:p>
          </table:table-cell>
          <table:table-cell table:style-name="ce11" table:formula="of:=3.6/[.E$3]*[.$A32]/86400" office:value-type="time" office:time-value="PT00H07M24.444444S">
            <text:p>7:24,44</text:p>
          </table:table-cell>
          <table:table-cell table:style-name="ce11" table:formula="of:=3.6/[.F$3]*[.$A32]/86400" office:value-type="time" office:time-value="PT00H07M28.275862S">
            <text:p>7:28,28</text:p>
          </table:table-cell>
          <table:table-cell table:style-name="ce11" table:formula="of:=3.6/[.G$3]*[.$A32]/86400" office:value-type="time" office:time-value="PT00H07M32.173913S">
            <text:p>7:32,17</text:p>
          </table:table-cell>
          <table:table-cell table:style-name="ce11" table:formula="of:=3.6/[.H$3]*[.$A32]/86400" office:value-type="time" office:time-value="PT00H07M36.140351S">
            <text:p>7:36,14</text:p>
          </table:table-cell>
          <table:table-cell table:style-name="ce11" table:formula="of:=3.6/[.I$3]*[.$A32]/86400" office:value-type="time" office:time-value="PT00H07M40.176991S">
            <text:p>7:40,18</text:p>
          </table:table-cell>
          <table:table-cell table:style-name="ce11" table:formula="of:=3.6/[.J$3]*[.$A32]/86400" office:value-type="time" office:time-value="PT00H07M44.285714S">
            <text:p>7:44,29</text:p>
          </table:table-cell>
          <table:table-cell table:style-name="ce11" table:formula="of:=3.6/[.K$3]*[.$A32]/86400" office:value-type="time" office:time-value="PT00H07M48.468468S">
            <text:p>7:48,47</text:p>
          </table:table-cell>
          <table:table-cell table:style-name="ce11" table:formula="of:=3.6/[.L$3]*[.$A32]/86400" office:value-type="time" office:time-value="PT00H07M52.727273S">
            <text:p>7:52,73</text:p>
          </table:table-cell>
          <table:table-cell table:style-name="ce11" table:formula="of:=3.6/[.M$3]*[.$A32]/86400" office:value-type="time" office:time-value="PT00H07M57.06422S">
            <text:p>7:57,06</text:p>
          </table:table-cell>
          <table:table-cell table:style-name="ce11" table:formula="of:=3.6/[.N$3]*[.$A32]/86400" office:value-type="time" office:time-value="PT00H08M01.481481S">
            <text:p>8:01,48</text:p>
          </table:table-cell>
          <table:table-cell table:style-name="ce11" table:formula="of:=3.6/[.O$3]*[.$A32]/86400" office:value-type="time" office:time-value="PT00H08M05.981308S">
            <text:p>8:05,98</text:p>
          </table:table-cell>
          <table:table-cell table:style-name="ce11" table:formula="of:=3.6/[.P$3]*[.$A32]/86400" office:value-type="time" office:time-value="PT00H08M10.566038S">
            <text:p>8:10,57</text:p>
          </table:table-cell>
          <table:table-cell table:style-name="ce11" table:formula="of:=3.6/[.Q$3]*[.$A32]/86400" office:value-type="time" office:time-value="PT00H08M15.238095S">
            <text:p>8:15,24</text:p>
          </table:table-cell>
          <table:table-cell table:style-name="ce11" table:formula="of:=3.6/[.R$3]*[.$A32]/86400" office:value-type="time" office:time-value="PT00H08M20S">
            <text:p>8:20,00</text:p>
          </table:table-cell>
          <table:table-cell table:style-name="ce11" table:formula="of:=3.6/[.S$3]*[.$A32]/86400" office:value-type="time" office:time-value="PT00H08M24.854369S">
            <text:p>8:24,85</text:p>
          </table:table-cell>
          <table:table-cell table:style-name="ce11" table:formula="of:=3.6/[.T$3]*[.$A32]/86400" office:value-type="time" office:time-value="PT00H08M29.803922S">
            <text:p>8:29,80</text:p>
          </table:table-cell>
          <table:table-cell table:style-name="ce11" table:formula="of:=3.6/[.U$3]*[.$A32]/86400" office:value-type="time" office:time-value="PT00H08M34.851485S">
            <text:p>8:34,85</text:p>
          </table:table-cell>
          <table:table-cell table:style-name="ce11" table:formula="of:=3.6/[.V$3]*[.$A32]/86400" office:value-type="time" office:time-value="PT00H08M40S">
            <text:p>8:40,00</text:p>
          </table:table-cell>
          <table:table-cell table:style-name="ce11" table:formula="of:=3.6/[.W$3]*[.$A32]/86400" office:value-type="time" office:time-value="PT00H08M45.252525S">
            <text:p>8:45,25</text:p>
          </table:table-cell>
          <table:table-cell table:style-name="ce11" table:formula="of:=3.6/[.X$3]*[.$A32]/86400" office:value-type="time" office:time-value="PT00H08M50.612245S">
            <text:p>8:50,61</text:p>
          </table:table-cell>
          <table:table-cell table:style-name="ce11" table:formula="of:=3.6/[.Y$3]*[.$A32]/86400" office:value-type="time" office:time-value="PT00H08M56.082474S">
            <text:p>8:56,08</text:p>
          </table:table-cell>
          <table:table-cell table:style-name="ce11" table:formula="of:=3.6/[.Z$3]*[.$A32]/86400" office:value-type="time" office:time-value="PT00H09M01.666667S">
            <text:p>9:01,67</text:p>
          </table:table-cell>
          <table:table-cell table:style-name="ce11" table:formula="of:=3.6/[.AA$3]*[.$A32]/86400" office:value-type="time" office:time-value="PT00H09M07.368421S">
            <text:p>9:07,37</text:p>
          </table:table-cell>
          <table:table-cell table:style-name="ce11" table:formula="of:=3.6/[.AB$3]*[.$A32]/86400" office:value-type="time" office:time-value="PT00H09M13.191489S">
            <text:p>9:13,19</text:p>
          </table:table-cell>
          <table:table-cell table:style-name="ce11" table:formula="of:=3.6/[.AC$3]*[.$A32]/86400" office:value-type="time" office:time-value="PT00H09M19.139785S">
            <text:p>9:19,14</text:p>
          </table:table-cell>
          <table:table-cell table:style-name="ce11" table:formula="of:=3.6/[.AD$3]*[.$A32]/86400" office:value-type="time" office:time-value="PT00H09M25.217391S">
            <text:p>9:25,22</text:p>
          </table:table-cell>
          <table:table-cell table:style-name="ce11" table:formula="of:=3.6/[.AE$3]*[.$A32]/86400" office:value-type="time" office:time-value="PT00H09M31.428571S">
            <text:p>9:31,43</text:p>
          </table:table-cell>
          <table:table-cell table:style-name="ce11" table:formula="of:=3.6/[.AF$3]*[.$A32]/86400" office:value-type="time" office:time-value="PT00H09M37.777778S">
            <text:p>9:37,78</text:p>
          </table:table-cell>
          <table:table-cell table:style-name="ce11" table:formula="of:=3.6/[.AG$3]*[.$A32]/86400" office:value-type="time" office:time-value="PT00H09M44.269663S">
            <text:p>9:44,27</text:p>
          </table:table-cell>
          <table:table-cell table:style-name="ce11" table:formula="of:=3.6/[.AH$3]*[.$A32]/86400" office:value-type="time" office:time-value="PT00H09M50.909091S">
            <text:p>9:50,91</text:p>
          </table:table-cell>
          <table:table-cell table:style-name="ce11" table:formula="of:=3.6/[.AI$3]*[.$A32]/86400" office:value-type="time" office:time-value="PT00H09M57.701149S">
            <text:p>9:57,70</text:p>
          </table:table-cell>
          <table:table-cell table:style-name="ce11" table:formula="of:=3.6/[.AJ$3]*[.$A32]/86400" office:value-type="time" office:time-value="PT00H10M04.651163S">
            <text:p>10:04,65</text:p>
          </table:table-cell>
          <table:table-cell table:style-name="ce11" table:formula="of:=3.6/[.AK$3]*[.$A32]/86400" office:value-type="time" office:time-value="PT00H10M11.764706S">
            <text:p>10:11,76</text:p>
          </table:table-cell>
          <table:table-cell table:style-name="ce11" table:formula="of:=3.6/[.AL$3]*[.$A32]/86400" office:value-type="time" office:time-value="PT00H10M19.047619S">
            <text:p>10:19,05</text:p>
          </table:table-cell>
          <table:table-cell table:style-name="ce11" table:formula="of:=3.6/[.AM$3]*[.$A32]/86400" office:value-type="time" office:time-value="PT00H10M26.506024S">
            <text:p>10:26,51</text:p>
          </table:table-cell>
          <table:table-cell table:style-name="ce11" table:formula="of:=3.6/[.AN$3]*[.$A32]/86400" office:value-type="time" office:time-value="PT00H10M34.146341S">
            <text:p>10:34,15</text:p>
          </table:table-cell>
          <table:table-cell table:style-name="ce11" table:formula="of:=3.6/[.AO$3]*[.$A32]/86400" office:value-type="time" office:time-value="PT00H10M41.975309S">
            <text:p>10:41,98</text:p>
          </table:table-cell>
          <table:table-cell table:style-name="ce11" table:formula="of:=3.6/[.AP$3]*[.$A32]/86400" office:value-type="time" office:time-value="PT00H10M50S">
            <text:p>10:50,00</text:p>
          </table:table-cell>
          <table:table-cell table:style-name="ce11" table:formula="of:=3.6/[.AQ$3]*[.$A32]/86400" office:value-type="time" office:time-value="PT00H10M58.227848S">
            <text:p>10:58,23</text:p>
          </table:table-cell>
          <table:table-cell table:style-name="ce11" table:formula="of:=3.6/[.AR$3]*[.$A32]/86400" office:value-type="time" office:time-value="PT00H11M06.666667S">
            <text:p>11:06,67</text:p>
          </table:table-cell>
          <table:table-cell table:style-name="ce11" table:formula="of:=3.6/[.AS$3]*[.$A32]/86400" office:value-type="time" office:time-value="PT00H11M15.324675S">
            <text:p>11:15,32</text:p>
          </table:table-cell>
          <table:table-cell table:style-name="ce11" table:formula="of:=3.6/[.AT$3]*[.$A32]/86400" office:value-type="time" office:time-value="PT00H11M24.210526S">
            <text:p>11:24,21</text:p>
          </table:table-cell>
          <table:table-cell table:style-name="ce11" table:formula="of:=3.6/[.AU$3]*[.$A32]/86400" office:value-type="time" office:time-value="PT00H11M33.333333S">
            <text:p>11:33,33</text:p>
          </table:table-cell>
          <table:table-cell table:style-name="ce11" table:formula="of:=3.6/[.AV$3]*[.$A32]/86400" office:value-type="time" office:time-value="PT00H11M42.702703S">
            <text:p>11:42,70</text:p>
          </table:table-cell>
          <table:table-cell table:style-name="ce11" table:formula="of:=3.6/[.AW$3]*[.$A32]/86400" office:value-type="time" office:time-value="PT00H11M52.328767S">
            <text:p>11:52,33</text:p>
          </table:table-cell>
          <table:table-cell table:style-name="ce11" table:formula="of:=3.6/[.AX$3]*[.$A32]/86400" office:value-type="time" office:time-value="PT00H12M02.222222S">
            <text:p>12:02,22</text:p>
          </table:table-cell>
          <table:table-cell table:style-name="ce11" table:formula="of:=3.6/[.AY$3]*[.$A32]/86400" office:value-type="time" office:time-value="PT00H12M12.394366S">
            <text:p>12:12,39</text:p>
          </table:table-cell>
          <table:table-cell table:style-name="ce11" table:formula="of:=3.6/[.AZ$3]*[.$A32]/86400" office:value-type="time" office:time-value="PT00H12M22.857143S">
            <text:p>12:22,86</text:p>
          </table:table-cell>
          <table:table-cell table:number-columns-repeated="972"/>
        </table:table-row>
        <table:table-row table:style-name="ro3">
          <table:table-cell table:style-name="ce3" office:value-type="float" office:value="2700">
            <text:p>2700</text:p>
          </table:table-cell>
          <table:table-cell table:style-name="ce11" table:formula="of:=3.6/[.B$3]*[.$A33]/86400" office:value-type="time" office:time-value="PT00H07M30S">
            <text:p>7:30,00</text:p>
          </table:table-cell>
          <table:table-cell table:style-name="ce11" table:formula="of:=3.6/[.C$3]*[.$A33]/86400" office:value-type="time" office:time-value="PT00H07M33.781513S">
            <text:p>7:33,78</text:p>
          </table:table-cell>
          <table:table-cell table:style-name="ce11" table:formula="of:=3.6/[.D$3]*[.$A33]/86400" office:value-type="time" office:time-value="PT00H07M37.627119S">
            <text:p>7:37,63</text:p>
          </table:table-cell>
          <table:table-cell table:style-name="ce11" table:formula="of:=3.6/[.E$3]*[.$A33]/86400" office:value-type="time" office:time-value="PT00H07M41.538462S">
            <text:p>7:41,54</text:p>
          </table:table-cell>
          <table:table-cell table:style-name="ce11" table:formula="of:=3.6/[.F$3]*[.$A33]/86400" office:value-type="time" office:time-value="PT00H07M45.517241S">
            <text:p>7:45,52</text:p>
          </table:table-cell>
          <table:table-cell table:style-name="ce11" table:formula="of:=3.6/[.G$3]*[.$A33]/86400" office:value-type="time" office:time-value="PT00H07M49.565217S">
            <text:p>7:49,57</text:p>
          </table:table-cell>
          <table:table-cell table:style-name="ce11" table:formula="of:=3.6/[.H$3]*[.$A33]/86400" office:value-type="time" office:time-value="PT00H07M53.684211S">
            <text:p>7:53,68</text:p>
          </table:table-cell>
          <table:table-cell table:style-name="ce11" table:formula="of:=3.6/[.I$3]*[.$A33]/86400" office:value-type="time" office:time-value="PT00H07M57.876106S">
            <text:p>7:57,88</text:p>
          </table:table-cell>
          <table:table-cell table:style-name="ce11" table:formula="of:=3.6/[.J$3]*[.$A33]/86400" office:value-type="time" office:time-value="PT00H08M02.142857S">
            <text:p>8:02,14</text:p>
          </table:table-cell>
          <table:table-cell table:style-name="ce11" table:formula="of:=3.6/[.K$3]*[.$A33]/86400" office:value-type="time" office:time-value="PT00H08M06.486486S">
            <text:p>8:06,49</text:p>
          </table:table-cell>
          <table:table-cell table:style-name="ce11" table:formula="of:=3.6/[.L$3]*[.$A33]/86400" office:value-type="time" office:time-value="PT00H08M10.909091S">
            <text:p>8:10,91</text:p>
          </table:table-cell>
          <table:table-cell table:style-name="ce11" table:formula="of:=3.6/[.M$3]*[.$A33]/86400" office:value-type="time" office:time-value="PT00H08M15.412844S">
            <text:p>8:15,41</text:p>
          </table:table-cell>
          <table:table-cell table:style-name="ce11" table:formula="of:=3.6/[.N$3]*[.$A33]/86400" office:value-type="time" office:time-value="PT00H08M20S">
            <text:p>8:20,00</text:p>
          </table:table-cell>
          <table:table-cell table:style-name="ce11" table:formula="of:=3.6/[.O$3]*[.$A33]/86400" office:value-type="time" office:time-value="PT00H08M24.672897S">
            <text:p>8:24,67</text:p>
          </table:table-cell>
          <table:table-cell table:style-name="ce11" table:formula="of:=3.6/[.P$3]*[.$A33]/86400" office:value-type="time" office:time-value="PT00H08M29.433962S">
            <text:p>8:29,43</text:p>
          </table:table-cell>
          <table:table-cell table:style-name="ce11" table:formula="of:=3.6/[.Q$3]*[.$A33]/86400" office:value-type="time" office:time-value="PT00H08M34.285714S">
            <text:p>8:34,29</text:p>
          </table:table-cell>
          <table:table-cell table:style-name="ce11" table:formula="of:=3.6/[.R$3]*[.$A33]/86400" office:value-type="time" office:time-value="PT00H08M39.230769S">
            <text:p>8:39,23</text:p>
          </table:table-cell>
          <table:table-cell table:style-name="ce11" table:formula="of:=3.6/[.S$3]*[.$A33]/86400" office:value-type="time" office:time-value="PT00H08M44.271845S">
            <text:p>8:44,27</text:p>
          </table:table-cell>
          <table:table-cell table:style-name="ce11" table:formula="of:=3.6/[.T$3]*[.$A33]/86400" office:value-type="time" office:time-value="PT00H08M49.411765S">
            <text:p>8:49,41</text:p>
          </table:table-cell>
          <table:table-cell table:style-name="ce11" table:formula="of:=3.6/[.U$3]*[.$A33]/86400" office:value-type="time" office:time-value="PT00H08M54.653465S">
            <text:p>8:54,65</text:p>
          </table:table-cell>
          <table:table-cell table:style-name="ce11" table:formula="of:=3.6/[.V$3]*[.$A33]/86400" office:value-type="time" office:time-value="PT00H09M00S">
            <text:p>9:00,00</text:p>
          </table:table-cell>
          <table:table-cell table:style-name="ce11" table:formula="of:=3.6/[.W$3]*[.$A33]/86400" office:value-type="time" office:time-value="PT00H09M05.454545S">
            <text:p>9:05,45</text:p>
          </table:table-cell>
          <table:table-cell table:style-name="ce11" table:formula="of:=3.6/[.X$3]*[.$A33]/86400" office:value-type="time" office:time-value="PT00H09M11.020408S">
            <text:p>9:11,02</text:p>
          </table:table-cell>
          <table:table-cell table:style-name="ce11" table:formula="of:=3.6/[.Y$3]*[.$A33]/86400" office:value-type="time" office:time-value="PT00H09M16.701031S">
            <text:p>9:16,70</text:p>
          </table:table-cell>
          <table:table-cell table:style-name="ce11" table:formula="of:=3.6/[.Z$3]*[.$A33]/86400" office:value-type="time" office:time-value="PT00H09M22.5S">
            <text:p>9:22,50</text:p>
          </table:table-cell>
          <table:table-cell table:style-name="ce11" table:formula="of:=3.6/[.AA$3]*[.$A33]/86400" office:value-type="time" office:time-value="PT00H09M28.421053S">
            <text:p>9:28,42</text:p>
          </table:table-cell>
          <table:table-cell table:style-name="ce11" table:formula="of:=3.6/[.AB$3]*[.$A33]/86400" office:value-type="time" office:time-value="PT00H09M34.468085S">
            <text:p>9:34,47</text:p>
          </table:table-cell>
          <table:table-cell table:style-name="ce11" table:formula="of:=3.6/[.AC$3]*[.$A33]/86400" office:value-type="time" office:time-value="PT00H09M40.645161S">
            <text:p>9:40,65</text:p>
          </table:table-cell>
          <table:table-cell table:style-name="ce11" table:formula="of:=3.6/[.AD$3]*[.$A33]/86400" office:value-type="time" office:time-value="PT00H09M46.956522S">
            <text:p>9:46,96</text:p>
          </table:table-cell>
          <table:table-cell table:style-name="ce11" table:formula="of:=3.6/[.AE$3]*[.$A33]/86400" office:value-type="time" office:time-value="PT00H09M53.406593S">
            <text:p>9:53,41</text:p>
          </table:table-cell>
          <table:table-cell table:style-name="ce11" table:formula="of:=3.6/[.AF$3]*[.$A33]/86400" office:value-type="time" office:time-value="PT00H10M00S">
            <text:p>10:00,00</text:p>
          </table:table-cell>
          <table:table-cell table:style-name="ce11" table:formula="of:=3.6/[.AG$3]*[.$A33]/86400" office:value-type="time" office:time-value="PT00H10M06.741573S">
            <text:p>10:06,74</text:p>
          </table:table-cell>
          <table:table-cell table:style-name="ce11" table:formula="of:=3.6/[.AH$3]*[.$A33]/86400" office:value-type="time" office:time-value="PT00H10M13.636364S">
            <text:p>10:13,64</text:p>
          </table:table-cell>
          <table:table-cell table:style-name="ce11" table:formula="of:=3.6/[.AI$3]*[.$A33]/86400" office:value-type="time" office:time-value="PT00H10M20.689655S">
            <text:p>10:20,69</text:p>
          </table:table-cell>
          <table:table-cell table:style-name="ce11" table:formula="of:=3.6/[.AJ$3]*[.$A33]/86400" office:value-type="time" office:time-value="PT00H10M27.906977S">
            <text:p>10:27,91</text:p>
          </table:table-cell>
          <table:table-cell table:style-name="ce11" table:formula="of:=3.6/[.AK$3]*[.$A33]/86400" office:value-type="time" office:time-value="PT00H10M35.294118S">
            <text:p>10:35,29</text:p>
          </table:table-cell>
          <table:table-cell table:style-name="ce11" table:formula="of:=3.6/[.AL$3]*[.$A33]/86400" office:value-type="time" office:time-value="PT00H10M42.857143S">
            <text:p>10:42,86</text:p>
          </table:table-cell>
          <table:table-cell table:style-name="ce11" table:formula="of:=3.6/[.AM$3]*[.$A33]/86400" office:value-type="time" office:time-value="PT00H10M50.60241S">
            <text:p>10:50,60</text:p>
          </table:table-cell>
          <table:table-cell table:style-name="ce11" table:formula="of:=3.6/[.AN$3]*[.$A33]/86400" office:value-type="time" office:time-value="PT00H10M58.536585S">
            <text:p>10:58,54</text:p>
          </table:table-cell>
          <table:table-cell table:style-name="ce11" table:formula="of:=3.6/[.AO$3]*[.$A33]/86400" office:value-type="time" office:time-value="PT00H11M06.666667S">
            <text:p>11:06,67</text:p>
          </table:table-cell>
          <table:table-cell table:style-name="ce11" table:formula="of:=3.6/[.AP$3]*[.$A33]/86400" office:value-type="time" office:time-value="PT00H11M15S">
            <text:p>11:15,00</text:p>
          </table:table-cell>
          <table:table-cell table:style-name="ce11" table:formula="of:=3.6/[.AQ$3]*[.$A33]/86400" office:value-type="time" office:time-value="PT00H11M23.544304S">
            <text:p>11:23,54</text:p>
          </table:table-cell>
          <table:table-cell table:style-name="ce11" table:formula="of:=3.6/[.AR$3]*[.$A33]/86400" office:value-type="time" office:time-value="PT00H11M32.307692S">
            <text:p>11:32,31</text:p>
          </table:table-cell>
          <table:table-cell table:style-name="ce11" table:formula="of:=3.6/[.AS$3]*[.$A33]/86400" office:value-type="time" office:time-value="PT00H11M41.298701S">
            <text:p>11:41,30</text:p>
          </table:table-cell>
          <table:table-cell table:style-name="ce11" table:formula="of:=3.6/[.AT$3]*[.$A33]/86400" office:value-type="time" office:time-value="PT00H11M50.526316S">
            <text:p>11:50,53</text:p>
          </table:table-cell>
          <table:table-cell table:style-name="ce11" table:formula="of:=3.6/[.AU$3]*[.$A33]/86400" office:value-type="time" office:time-value="PT00H12M00S">
            <text:p>12:00,00</text:p>
          </table:table-cell>
          <table:table-cell table:style-name="ce11" table:formula="of:=3.6/[.AV$3]*[.$A33]/86400" office:value-type="time" office:time-value="PT00H12M09.72973S">
            <text:p>12:09,73</text:p>
          </table:table-cell>
          <table:table-cell table:style-name="ce11" table:formula="of:=3.6/[.AW$3]*[.$A33]/86400" office:value-type="time" office:time-value="PT00H12M19.726027S">
            <text:p>12:19,73</text:p>
          </table:table-cell>
          <table:table-cell table:style-name="ce11" table:formula="of:=3.6/[.AX$3]*[.$A33]/86400" office:value-type="time" office:time-value="PT00H12M30S">
            <text:p>12:30,00</text:p>
          </table:table-cell>
          <table:table-cell table:style-name="ce11" table:formula="of:=3.6/[.AY$3]*[.$A33]/86400" office:value-type="time" office:time-value="PT00H12M40.56338S">
            <text:p>12:40,56</text:p>
          </table:table-cell>
          <table:table-cell table:style-name="ce11" table:formula="of:=3.6/[.AZ$3]*[.$A33]/86400" office:value-type="time" office:time-value="PT00H12M51.428571S">
            <text:p>12:51,43</text:p>
          </table:table-cell>
          <table:table-cell table:number-columns-repeated="972"/>
        </table:table-row>
        <table:table-row table:style-name="ro3">
          <table:table-cell table:style-name="ce3" office:value-type="float" office:value="2800">
            <text:p>2800</text:p>
          </table:table-cell>
          <table:table-cell table:style-name="ce11" table:formula="of:=3.6/[.B$3]*[.$A34]/86400" office:value-type="time" office:time-value="PT00H07M46.666667S">
            <text:p>7:46,67</text:p>
          </table:table-cell>
          <table:table-cell table:style-name="ce11" table:formula="of:=3.6/[.C$3]*[.$A34]/86400" office:value-type="time" office:time-value="PT00H07M50.588235S">
            <text:p>7:50,59</text:p>
          </table:table-cell>
          <table:table-cell table:style-name="ce11" table:formula="of:=3.6/[.D$3]*[.$A34]/86400" office:value-type="time" office:time-value="PT00H07M54.576271S">
            <text:p>7:54,58</text:p>
          </table:table-cell>
          <table:table-cell table:style-name="ce11" table:formula="of:=3.6/[.E$3]*[.$A34]/86400" office:value-type="time" office:time-value="PT00H07M58.632479S">
            <text:p>7:58,63</text:p>
          </table:table-cell>
          <table:table-cell table:style-name="ce11" table:formula="of:=3.6/[.F$3]*[.$A34]/86400" office:value-type="time" office:time-value="PT00H08M02.758621S">
            <text:p>8:02,76</text:p>
          </table:table-cell>
          <table:table-cell table:style-name="ce11" table:formula="of:=3.6/[.G$3]*[.$A34]/86400" office:value-type="time" office:time-value="PT00H08M06.956522S">
            <text:p>8:06,96</text:p>
          </table:table-cell>
          <table:table-cell table:style-name="ce11" table:formula="of:=3.6/[.H$3]*[.$A34]/86400" office:value-type="time" office:time-value="PT00H08M11.22807S">
            <text:p>8:11,23</text:p>
          </table:table-cell>
          <table:table-cell table:style-name="ce11" table:formula="of:=3.6/[.I$3]*[.$A34]/86400" office:value-type="time" office:time-value="PT00H08M15.575221S">
            <text:p>8:15,58</text:p>
          </table:table-cell>
          <table:table-cell table:style-name="ce11" table:formula="of:=3.6/[.J$3]*[.$A34]/86400" office:value-type="time" office:time-value="PT00H08M20S">
            <text:p>8:20,00</text:p>
          </table:table-cell>
          <table:table-cell table:style-name="ce11" table:formula="of:=3.6/[.K$3]*[.$A34]/86400" office:value-type="time" office:time-value="PT00H08M24.504505S">
            <text:p>8:24,50</text:p>
          </table:table-cell>
          <table:table-cell table:style-name="ce11" table:formula="of:=3.6/[.L$3]*[.$A34]/86400" office:value-type="time" office:time-value="PT00H08M29.090909S">
            <text:p>8:29,09</text:p>
          </table:table-cell>
          <table:table-cell table:style-name="ce11" table:formula="of:=3.6/[.M$3]*[.$A34]/86400" office:value-type="time" office:time-value="PT00H08M33.761468S">
            <text:p>8:33,76</text:p>
          </table:table-cell>
          <table:table-cell table:style-name="ce11" table:formula="of:=3.6/[.N$3]*[.$A34]/86400" office:value-type="time" office:time-value="PT00H08M38.518519S">
            <text:p>8:38,52</text:p>
          </table:table-cell>
          <table:table-cell table:style-name="ce11" table:formula="of:=3.6/[.O$3]*[.$A34]/86400" office:value-type="time" office:time-value="PT00H08M43.364486S">
            <text:p>8:43,36</text:p>
          </table:table-cell>
          <table:table-cell table:style-name="ce11" table:formula="of:=3.6/[.P$3]*[.$A34]/86400" office:value-type="time" office:time-value="PT00H08M48.301887S">
            <text:p>8:48,30</text:p>
          </table:table-cell>
          <table:table-cell table:style-name="ce11" table:formula="of:=3.6/[.Q$3]*[.$A34]/86400" office:value-type="time" office:time-value="PT00H08M53.333333S">
            <text:p>8:53,33</text:p>
          </table:table-cell>
          <table:table-cell table:style-name="ce11" table:formula="of:=3.6/[.R$3]*[.$A34]/86400" office:value-type="time" office:time-value="PT00H08M58.461538S">
            <text:p>8:58,46</text:p>
          </table:table-cell>
          <table:table-cell table:style-name="ce11" table:formula="of:=3.6/[.S$3]*[.$A34]/86400" office:value-type="time" office:time-value="PT00H09M03.68932S">
            <text:p>9:03,69</text:p>
          </table:table-cell>
          <table:table-cell table:style-name="ce11" table:formula="of:=3.6/[.T$3]*[.$A34]/86400" office:value-type="time" office:time-value="PT00H09M09.019608S">
            <text:p>9:09,02</text:p>
          </table:table-cell>
          <table:table-cell table:style-name="ce11" table:formula="of:=3.6/[.U$3]*[.$A34]/86400" office:value-type="time" office:time-value="PT00H09M14.455446S">
            <text:p>9:14,46</text:p>
          </table:table-cell>
          <table:table-cell table:style-name="ce11" table:formula="of:=3.6/[.V$3]*[.$A34]/86400" office:value-type="time" office:time-value="PT00H09M20S">
            <text:p>9:20,00</text:p>
          </table:table-cell>
          <table:table-cell table:style-name="ce11" table:formula="of:=3.6/[.W$3]*[.$A34]/86400" office:value-type="time" office:time-value="PT00H09M25.656566S">
            <text:p>9:25,66</text:p>
          </table:table-cell>
          <table:table-cell table:style-name="ce11" table:formula="of:=3.6/[.X$3]*[.$A34]/86400" office:value-type="time" office:time-value="PT00H09M31.428571S">
            <text:p>9:31,43</text:p>
          </table:table-cell>
          <table:table-cell table:style-name="ce11" table:formula="of:=3.6/[.Y$3]*[.$A34]/86400" office:value-type="time" office:time-value="PT00H09M37.319588S">
            <text:p>9:37,32</text:p>
          </table:table-cell>
          <table:table-cell table:style-name="ce11" table:formula="of:=3.6/[.Z$3]*[.$A34]/86400" office:value-type="time" office:time-value="PT00H09M43.333333S">
            <text:p>9:43,33</text:p>
          </table:table-cell>
          <table:table-cell table:style-name="ce11" table:formula="of:=3.6/[.AA$3]*[.$A34]/86400" office:value-type="time" office:time-value="PT00H09M49.473684S">
            <text:p>9:49,47</text:p>
          </table:table-cell>
          <table:table-cell table:style-name="ce11" table:formula="of:=3.6/[.AB$3]*[.$A34]/86400" office:value-type="time" office:time-value="PT00H09M55.744681S">
            <text:p>9:55,74</text:p>
          </table:table-cell>
          <table:table-cell table:style-name="ce11" table:formula="of:=3.6/[.AC$3]*[.$A34]/86400" office:value-type="time" office:time-value="PT00H10M02.150538S">
            <text:p>10:02,15</text:p>
          </table:table-cell>
          <table:table-cell table:style-name="ce11" table:formula="of:=3.6/[.AD$3]*[.$A34]/86400" office:value-type="time" office:time-value="PT00H10M08.695652S">
            <text:p>10:08,70</text:p>
          </table:table-cell>
          <table:table-cell table:style-name="ce11" table:formula="of:=3.6/[.AE$3]*[.$A34]/86400" office:value-type="time" office:time-value="PT00H10M15.384615S">
            <text:p>10:15,38</text:p>
          </table:table-cell>
          <table:table-cell table:style-name="ce11" table:formula="of:=3.6/[.AF$3]*[.$A34]/86400" office:value-type="time" office:time-value="PT00H10M22.222222S">
            <text:p>10:22,22</text:p>
          </table:table-cell>
          <table:table-cell table:style-name="ce11" table:formula="of:=3.6/[.AG$3]*[.$A34]/86400" office:value-type="time" office:time-value="PT00H10M29.213483S">
            <text:p>10:29,21</text:p>
          </table:table-cell>
          <table:table-cell table:style-name="ce11" table:formula="of:=3.6/[.AH$3]*[.$A34]/86400" office:value-type="time" office:time-value="PT00H10M36.363636S">
            <text:p>10:36,36</text:p>
          </table:table-cell>
          <table:table-cell table:style-name="ce11" table:formula="of:=3.6/[.AI$3]*[.$A34]/86400" office:value-type="time" office:time-value="PT00H10M43.678161S">
            <text:p>10:43,68</text:p>
          </table:table-cell>
          <table:table-cell table:style-name="ce11" table:formula="of:=3.6/[.AJ$3]*[.$A34]/86400" office:value-type="time" office:time-value="PT00H10M51.162791S">
            <text:p>10:51,16</text:p>
          </table:table-cell>
          <table:table-cell table:style-name="ce11" table:formula="of:=3.6/[.AK$3]*[.$A34]/86400" office:value-type="time" office:time-value="PT00H10M58.823529S">
            <text:p>10:58,82</text:p>
          </table:table-cell>
          <table:table-cell table:style-name="ce11" table:formula="of:=3.6/[.AL$3]*[.$A34]/86400" office:value-type="time" office:time-value="PT00H11M06.666667S">
            <text:p>11:06,67</text:p>
          </table:table-cell>
          <table:table-cell table:style-name="ce11" table:formula="of:=3.6/[.AM$3]*[.$A34]/86400" office:value-type="time" office:time-value="PT00H11M14.698795S">
            <text:p>11:14,70</text:p>
          </table:table-cell>
          <table:table-cell table:style-name="ce11" table:formula="of:=3.6/[.AN$3]*[.$A34]/86400" office:value-type="time" office:time-value="PT00H11M22.926829S">
            <text:p>11:22,93</text:p>
          </table:table-cell>
          <table:table-cell table:style-name="ce11" table:formula="of:=3.6/[.AO$3]*[.$A34]/86400" office:value-type="time" office:time-value="PT00H11M31.358025S">
            <text:p>11:31,36</text:p>
          </table:table-cell>
          <table:table-cell table:style-name="ce11" table:formula="of:=3.6/[.AP$3]*[.$A34]/86400" office:value-type="time" office:time-value="PT00H11M40S">
            <text:p>11:40,00</text:p>
          </table:table-cell>
          <table:table-cell table:style-name="ce11" table:formula="of:=3.6/[.AQ$3]*[.$A34]/86400" office:value-type="time" office:time-value="PT00H11M48.860759S">
            <text:p>11:48,86</text:p>
          </table:table-cell>
          <table:table-cell table:style-name="ce11" table:formula="of:=3.6/[.AR$3]*[.$A34]/86400" office:value-type="time" office:time-value="PT00H11M57.948718S">
            <text:p>11:57,95</text:p>
          </table:table-cell>
          <table:table-cell table:style-name="ce11" table:formula="of:=3.6/[.AS$3]*[.$A34]/86400" office:value-type="time" office:time-value="PT00H12M07.272727S">
            <text:p>12:07,27</text:p>
          </table:table-cell>
          <table:table-cell table:style-name="ce11" table:formula="of:=3.6/[.AT$3]*[.$A34]/86400" office:value-type="time" office:time-value="PT00H12M16.842105S">
            <text:p>12:16,84</text:p>
          </table:table-cell>
          <table:table-cell table:style-name="ce11" table:formula="of:=3.6/[.AU$3]*[.$A34]/86400" office:value-type="time" office:time-value="PT00H12M26.666667S">
            <text:p>12:26,67</text:p>
          </table:table-cell>
          <table:table-cell table:style-name="ce11" table:formula="of:=3.6/[.AV$3]*[.$A34]/86400" office:value-type="time" office:time-value="PT00H12M36.756757S">
            <text:p>12:36,76</text:p>
          </table:table-cell>
          <table:table-cell table:style-name="ce11" table:formula="of:=3.6/[.AW$3]*[.$A34]/86400" office:value-type="time" office:time-value="PT00H12M47.123288S">
            <text:p>12:47,12</text:p>
          </table:table-cell>
          <table:table-cell table:style-name="ce11" table:formula="of:=3.6/[.AX$3]*[.$A34]/86400" office:value-type="time" office:time-value="PT00H12M57.777778S">
            <text:p>12:57,78</text:p>
          </table:table-cell>
          <table:table-cell table:style-name="ce11" table:formula="of:=3.6/[.AY$3]*[.$A34]/86400" office:value-type="time" office:time-value="PT00H13M08.732394S">
            <text:p>13:08,73</text:p>
          </table:table-cell>
          <table:table-cell table:style-name="ce11" table:formula="of:=3.6/[.AZ$3]*[.$A34]/86400" office:value-type="time" office:time-value="PT00H13M20S">
            <text:p>13:20,00</text:p>
          </table:table-cell>
          <table:table-cell table:number-columns-repeated="972"/>
        </table:table-row>
        <table:table-row table:style-name="ro3">
          <table:table-cell table:style-name="ce3" office:value-type="float" office:value="2900">
            <text:p>2900</text:p>
          </table:table-cell>
          <table:table-cell table:style-name="ce11" table:formula="of:=3.6/[.B$3]*[.$A35]/86400" office:value-type="time" office:time-value="PT00H08M03.333333S">
            <text:p>8:03,33</text:p>
          </table:table-cell>
          <table:table-cell table:style-name="ce11" table:formula="of:=3.6/[.C$3]*[.$A35]/86400" office:value-type="time" office:time-value="PT00H08M07.394958S">
            <text:p>8:07,39</text:p>
          </table:table-cell>
          <table:table-cell table:style-name="ce11" table:formula="of:=3.6/[.D$3]*[.$A35]/86400" office:value-type="time" office:time-value="PT00H08M11.525424S">
            <text:p>8:11,53</text:p>
          </table:table-cell>
          <table:table-cell table:style-name="ce11" table:formula="of:=3.6/[.E$3]*[.$A35]/86400" office:value-type="time" office:time-value="PT00H08M15.726496S">
            <text:p>8:15,73</text:p>
          </table:table-cell>
          <table:table-cell table:style-name="ce11" table:formula="of:=3.6/[.F$3]*[.$A35]/86400" office:value-type="time" office:time-value="PT00H08M20S">
            <text:p>8:20,00</text:p>
          </table:table-cell>
          <table:table-cell table:style-name="ce11" table:formula="of:=3.6/[.G$3]*[.$A35]/86400" office:value-type="time" office:time-value="PT00H08M24.347826S">
            <text:p>8:24,35</text:p>
          </table:table-cell>
          <table:table-cell table:style-name="ce11" table:formula="of:=3.6/[.H$3]*[.$A35]/86400" office:value-type="time" office:time-value="PT00H08M28.77193S">
            <text:p>8:28,77</text:p>
          </table:table-cell>
          <table:table-cell table:style-name="ce11" table:formula="of:=3.6/[.I$3]*[.$A35]/86400" office:value-type="time" office:time-value="PT00H08M33.274336S">
            <text:p>8:33,27</text:p>
          </table:table-cell>
          <table:table-cell table:style-name="ce11" table:formula="of:=3.6/[.J$3]*[.$A35]/86400" office:value-type="time" office:time-value="PT00H08M37.857143S">
            <text:p>8:37,86</text:p>
          </table:table-cell>
          <table:table-cell table:style-name="ce11" table:formula="of:=3.6/[.K$3]*[.$A35]/86400" office:value-type="time" office:time-value="PT00H08M42.522523S">
            <text:p>8:42,52</text:p>
          </table:table-cell>
          <table:table-cell table:style-name="ce11" table:formula="of:=3.6/[.L$3]*[.$A35]/86400" office:value-type="time" office:time-value="PT00H08M47.272727S">
            <text:p>8:47,27</text:p>
          </table:table-cell>
          <table:table-cell table:style-name="ce11" table:formula="of:=3.6/[.M$3]*[.$A35]/86400" office:value-type="time" office:time-value="PT00H08M52.110092S">
            <text:p>8:52,11</text:p>
          </table:table-cell>
          <table:table-cell table:style-name="ce11" table:formula="of:=3.6/[.N$3]*[.$A35]/86400" office:value-type="time" office:time-value="PT00H08M57.037037S">
            <text:p>8:57,04</text:p>
          </table:table-cell>
          <table:table-cell table:style-name="ce11" table:formula="of:=3.6/[.O$3]*[.$A35]/86400" office:value-type="time" office:time-value="PT00H09M02.056075S">
            <text:p>9:02,06</text:p>
          </table:table-cell>
          <table:table-cell table:style-name="ce11" table:formula="of:=3.6/[.P$3]*[.$A35]/86400" office:value-type="time" office:time-value="PT00H09M07.169811S">
            <text:p>9:07,17</text:p>
          </table:table-cell>
          <table:table-cell table:style-name="ce11" table:formula="of:=3.6/[.Q$3]*[.$A35]/86400" office:value-type="time" office:time-value="PT00H09M12.380952S">
            <text:p>9:12,38</text:p>
          </table:table-cell>
          <table:table-cell table:style-name="ce11" table:formula="of:=3.6/[.R$3]*[.$A35]/86400" office:value-type="time" office:time-value="PT00H09M17.692308S">
            <text:p>9:17,69</text:p>
          </table:table-cell>
          <table:table-cell table:style-name="ce11" table:formula="of:=3.6/[.S$3]*[.$A35]/86400" office:value-type="time" office:time-value="PT00H09M23.106796S">
            <text:p>9:23,11</text:p>
          </table:table-cell>
          <table:table-cell table:style-name="ce11" table:formula="of:=3.6/[.T$3]*[.$A35]/86400" office:value-type="time" office:time-value="PT00H09M28.627451S">
            <text:p>9:28,63</text:p>
          </table:table-cell>
          <table:table-cell table:style-name="ce11" table:formula="of:=3.6/[.U$3]*[.$A35]/86400" office:value-type="time" office:time-value="PT00H09M34.257426S">
            <text:p>9:34,26</text:p>
          </table:table-cell>
          <table:table-cell table:style-name="ce11" table:formula="of:=3.6/[.V$3]*[.$A35]/86400" office:value-type="time" office:time-value="PT00H09M40S">
            <text:p>9:40,00</text:p>
          </table:table-cell>
          <table:table-cell table:style-name="ce11" table:formula="of:=3.6/[.W$3]*[.$A35]/86400" office:value-type="time" office:time-value="PT00H09M45.858586S">
            <text:p>9:45,86</text:p>
          </table:table-cell>
          <table:table-cell table:style-name="ce11" table:formula="of:=3.6/[.X$3]*[.$A35]/86400" office:value-type="time" office:time-value="PT00H09M51.836735S">
            <text:p>9:51,84</text:p>
          </table:table-cell>
          <table:table-cell table:style-name="ce11" table:formula="of:=3.6/[.Y$3]*[.$A35]/86400" office:value-type="time" office:time-value="PT00H09M57.938144S">
            <text:p>9:57,94</text:p>
          </table:table-cell>
          <table:table-cell table:style-name="ce11" table:formula="of:=3.6/[.Z$3]*[.$A35]/86400" office:value-type="time" office:time-value="PT00H10M04.166667S">
            <text:p>10:04,17</text:p>
          </table:table-cell>
          <table:table-cell table:style-name="ce11" table:formula="of:=3.6/[.AA$3]*[.$A35]/86400" office:value-type="time" office:time-value="PT00H10M10.526316S">
            <text:p>10:10,53</text:p>
          </table:table-cell>
          <table:table-cell table:style-name="ce11" table:formula="of:=3.6/[.AB$3]*[.$A35]/86400" office:value-type="time" office:time-value="PT00H10M17.021277S">
            <text:p>10:17,02</text:p>
          </table:table-cell>
          <table:table-cell table:style-name="ce11" table:formula="of:=3.6/[.AC$3]*[.$A35]/86400" office:value-type="time" office:time-value="PT00H10M23.655914S">
            <text:p>10:23,66</text:p>
          </table:table-cell>
          <table:table-cell table:style-name="ce11" table:formula="of:=3.6/[.AD$3]*[.$A35]/86400" office:value-type="time" office:time-value="PT00H10M30.434783S">
            <text:p>10:30,43</text:p>
          </table:table-cell>
          <table:table-cell table:style-name="ce11" table:formula="of:=3.6/[.AE$3]*[.$A35]/86400" office:value-type="time" office:time-value="PT00H10M37.362637S">
            <text:p>10:37,36</text:p>
          </table:table-cell>
          <table:table-cell table:style-name="ce11" table:formula="of:=3.6/[.AF$3]*[.$A35]/86400" office:value-type="time" office:time-value="PT00H10M44.444444S">
            <text:p>10:44,44</text:p>
          </table:table-cell>
          <table:table-cell table:style-name="ce11" table:formula="of:=3.6/[.AG$3]*[.$A35]/86400" office:value-type="time" office:time-value="PT00H10M51.685393S">
            <text:p>10:51,69</text:p>
          </table:table-cell>
          <table:table-cell table:style-name="ce11" table:formula="of:=3.6/[.AH$3]*[.$A35]/86400" office:value-type="time" office:time-value="PT00H10M59.090909S">
            <text:p>10:59,09</text:p>
          </table:table-cell>
          <table:table-cell table:style-name="ce11" table:formula="of:=3.6/[.AI$3]*[.$A35]/86400" office:value-type="time" office:time-value="PT00H11M06.666667S">
            <text:p>11:06,67</text:p>
          </table:table-cell>
          <table:table-cell table:style-name="ce11" table:formula="of:=3.6/[.AJ$3]*[.$A35]/86400" office:value-type="time" office:time-value="PT00H11M14.418605S">
            <text:p>11:14,42</text:p>
          </table:table-cell>
          <table:table-cell table:style-name="ce11" table:formula="of:=3.6/[.AK$3]*[.$A35]/86400" office:value-type="time" office:time-value="PT00H11M22.352941S">
            <text:p>11:22,35</text:p>
          </table:table-cell>
          <table:table-cell table:style-name="ce11" table:formula="of:=3.6/[.AL$3]*[.$A35]/86400" office:value-type="time" office:time-value="PT00H11M30.47619S">
            <text:p>11:30,48</text:p>
          </table:table-cell>
          <table:table-cell table:style-name="ce11" table:formula="of:=3.6/[.AM$3]*[.$A35]/86400" office:value-type="time" office:time-value="PT00H11M38.795181S">
            <text:p>11:38,80</text:p>
          </table:table-cell>
          <table:table-cell table:style-name="ce11" table:formula="of:=3.6/[.AN$3]*[.$A35]/86400" office:value-type="time" office:time-value="PT00H11M47.317073S">
            <text:p>11:47,32</text:p>
          </table:table-cell>
          <table:table-cell table:style-name="ce11" table:formula="of:=3.6/[.AO$3]*[.$A35]/86400" office:value-type="time" office:time-value="PT00H11M56.049383S">
            <text:p>11:56,05</text:p>
          </table:table-cell>
          <table:table-cell table:style-name="ce11" table:formula="of:=3.6/[.AP$3]*[.$A35]/86400" office:value-type="time" office:time-value="PT00H12M05S">
            <text:p>12:05,00</text:p>
          </table:table-cell>
          <table:table-cell table:style-name="ce11" table:formula="of:=3.6/[.AQ$3]*[.$A35]/86400" office:value-type="time" office:time-value="PT00H12M14.177215S">
            <text:p>12:14,18</text:p>
          </table:table-cell>
          <table:table-cell table:style-name="ce11" table:formula="of:=3.6/[.AR$3]*[.$A35]/86400" office:value-type="time" office:time-value="PT00H12M23.589744S">
            <text:p>12:23,59</text:p>
          </table:table-cell>
          <table:table-cell table:style-name="ce11" table:formula="of:=3.6/[.AS$3]*[.$A35]/86400" office:value-type="time" office:time-value="PT00H12M33.246753S">
            <text:p>12:33,25</text:p>
          </table:table-cell>
          <table:table-cell table:style-name="ce11" table:formula="of:=3.6/[.AT$3]*[.$A35]/86400" office:value-type="time" office:time-value="PT00H12M43.157895S">
            <text:p>12:43,16</text:p>
          </table:table-cell>
          <table:table-cell table:style-name="ce11" table:formula="of:=3.6/[.AU$3]*[.$A35]/86400" office:value-type="time" office:time-value="PT00H12M53.333333S">
            <text:p>12:53,33</text:p>
          </table:table-cell>
          <table:table-cell table:style-name="ce11" table:formula="of:=3.6/[.AV$3]*[.$A35]/86400" office:value-type="time" office:time-value="PT00H13M03.783784S">
            <text:p>13:03,78</text:p>
          </table:table-cell>
          <table:table-cell table:style-name="ce11" table:formula="of:=3.6/[.AW$3]*[.$A35]/86400" office:value-type="time" office:time-value="PT00H13M14.520548S">
            <text:p>13:14,52</text:p>
          </table:table-cell>
          <table:table-cell table:style-name="ce11" table:formula="of:=3.6/[.AX$3]*[.$A35]/86400" office:value-type="time" office:time-value="PT00H13M25.555556S">
            <text:p>13:25,56</text:p>
          </table:table-cell>
          <table:table-cell table:style-name="ce11" table:formula="of:=3.6/[.AY$3]*[.$A35]/86400" office:value-type="time" office:time-value="PT00H13M36.901408S">
            <text:p>13:36,90</text:p>
          </table:table-cell>
          <table:table-cell table:style-name="ce11" table:formula="of:=3.6/[.AZ$3]*[.$A35]/86400" office:value-type="time" office:time-value="PT00H13M48.571429S">
            <text:p>13:48,57</text:p>
          </table:table-cell>
          <table:table-cell table:number-columns-repeated="972"/>
        </table:table-row>
        <table:table-row table:style-name="ro3">
          <table:table-cell table:style-name="ce3" office:value-type="float" office:value="3000">
            <text:p>3000</text:p>
          </table:table-cell>
          <table:table-cell table:style-name="ce11" table:formula="of:=3.6/[.B$3]*[.$A36]/86400" office:value-type="time" office:time-value="PT00H08M20S">
            <text:p>8:20,00</text:p>
          </table:table-cell>
          <table:table-cell table:style-name="ce11" table:formula="of:=3.6/[.C$3]*[.$A36]/86400" office:value-type="time" office:time-value="PT00H08M24.201681S">
            <text:p>8:24,20</text:p>
          </table:table-cell>
          <table:table-cell table:style-name="ce11" table:formula="of:=3.6/[.D$3]*[.$A36]/86400" office:value-type="time" office:time-value="PT00H08M28.474576S">
            <text:p>8:28,47</text:p>
          </table:table-cell>
          <table:table-cell table:style-name="ce11" table:formula="of:=3.6/[.E$3]*[.$A36]/86400" office:value-type="time" office:time-value="PT00H08M32.820513S">
            <text:p>8:32,82</text:p>
          </table:table-cell>
          <table:table-cell table:style-name="ce11" table:formula="of:=3.6/[.F$3]*[.$A36]/86400" office:value-type="time" office:time-value="PT00H08M37.241379S">
            <text:p>8:37,24</text:p>
          </table:table-cell>
          <table:table-cell table:style-name="ce11" table:formula="of:=3.6/[.G$3]*[.$A36]/86400" office:value-type="time" office:time-value="PT00H08M41.73913S">
            <text:p>8:41,74</text:p>
          </table:table-cell>
          <table:table-cell table:style-name="ce11" table:formula="of:=3.6/[.H$3]*[.$A36]/86400" office:value-type="time" office:time-value="PT00H08M46.315789S">
            <text:p>8:46,32</text:p>
          </table:table-cell>
          <table:table-cell table:style-name="ce11" table:formula="of:=3.6/[.I$3]*[.$A36]/86400" office:value-type="time" office:time-value="PT00H08M50.973451S">
            <text:p>8:50,97</text:p>
          </table:table-cell>
          <table:table-cell table:style-name="ce11" table:formula="of:=3.6/[.J$3]*[.$A36]/86400" office:value-type="time" office:time-value="PT00H08M55.714286S">
            <text:p>8:55,71</text:p>
          </table:table-cell>
          <table:table-cell table:style-name="ce11" table:formula="of:=3.6/[.K$3]*[.$A36]/86400" office:value-type="time" office:time-value="PT00H09M00.540541S">
            <text:p>9:00,54</text:p>
          </table:table-cell>
          <table:table-cell table:style-name="ce11" table:formula="of:=3.6/[.L$3]*[.$A36]/86400" office:value-type="time" office:time-value="PT00H09M05.454545S">
            <text:p>9:05,45</text:p>
          </table:table-cell>
          <table:table-cell table:style-name="ce11" table:formula="of:=3.6/[.M$3]*[.$A36]/86400" office:value-type="time" office:time-value="PT00H09M10.458716S">
            <text:p>9:10,46</text:p>
          </table:table-cell>
          <table:table-cell table:style-name="ce11" table:formula="of:=3.6/[.N$3]*[.$A36]/86400" office:value-type="time" office:time-value="PT00H09M15.555556S">
            <text:p>9:15,56</text:p>
          </table:table-cell>
          <table:table-cell table:style-name="ce11" table:formula="of:=3.6/[.O$3]*[.$A36]/86400" office:value-type="time" office:time-value="PT00H09M20.747664S">
            <text:p>9:20,75</text:p>
          </table:table-cell>
          <table:table-cell table:style-name="ce11" table:formula="of:=3.6/[.P$3]*[.$A36]/86400" office:value-type="time" office:time-value="PT00H09M26.037736S">
            <text:p>9:26,04</text:p>
          </table:table-cell>
          <table:table-cell table:style-name="ce11" table:formula="of:=3.6/[.Q$3]*[.$A36]/86400" office:value-type="time" office:time-value="PT00H09M31.428571S">
            <text:p>9:31,43</text:p>
          </table:table-cell>
          <table:table-cell table:style-name="ce11" table:formula="of:=3.6/[.R$3]*[.$A36]/86400" office:value-type="time" office:time-value="PT00H09M36.923077S">
            <text:p>9:36,92</text:p>
          </table:table-cell>
          <table:table-cell table:style-name="ce11" table:formula="of:=3.6/[.S$3]*[.$A36]/86400" office:value-type="time" office:time-value="PT00H09M42.524272S">
            <text:p>9:42,52</text:p>
          </table:table-cell>
          <table:table-cell table:style-name="ce11" table:formula="of:=3.6/[.T$3]*[.$A36]/86400" office:value-type="time" office:time-value="PT00H09M48.235294S">
            <text:p>9:48,24</text:p>
          </table:table-cell>
          <table:table-cell table:style-name="ce11" table:formula="of:=3.6/[.U$3]*[.$A36]/86400" office:value-type="time" office:time-value="PT00H09M54.059406S">
            <text:p>9:54,06</text:p>
          </table:table-cell>
          <table:table-cell table:style-name="ce11" table:formula="of:=3.6/[.V$3]*[.$A36]/86400" office:value-type="time" office:time-value="PT00H10M00S">
            <text:p>10:00,00</text:p>
          </table:table-cell>
          <table:table-cell table:style-name="ce11" table:formula="of:=3.6/[.W$3]*[.$A36]/86400" office:value-type="time" office:time-value="PT00H10M06.060606S">
            <text:p>10:06,06</text:p>
          </table:table-cell>
          <table:table-cell table:style-name="ce11" table:formula="of:=3.6/[.X$3]*[.$A36]/86400" office:value-type="time" office:time-value="PT00H10M12.244898S">
            <text:p>10:12,24</text:p>
          </table:table-cell>
          <table:table-cell table:style-name="ce11" table:formula="of:=3.6/[.Y$3]*[.$A36]/86400" office:value-type="time" office:time-value="PT00H10M18.556701S">
            <text:p>10:18,56</text:p>
          </table:table-cell>
          <table:table-cell table:style-name="ce11" table:formula="of:=3.6/[.Z$3]*[.$A36]/86400" office:value-type="time" office:time-value="PT00H10M25S">
            <text:p>10:25,00</text:p>
          </table:table-cell>
          <table:table-cell table:style-name="ce11" table:formula="of:=3.6/[.AA$3]*[.$A36]/86400" office:value-type="time" office:time-value="PT00H10M31.578947S">
            <text:p>10:31,58</text:p>
          </table:table-cell>
          <table:table-cell table:style-name="ce11" table:formula="of:=3.6/[.AB$3]*[.$A36]/86400" office:value-type="time" office:time-value="PT00H10M38.297872S">
            <text:p>10:38,30</text:p>
          </table:table-cell>
          <table:table-cell table:style-name="ce11" table:formula="of:=3.6/[.AC$3]*[.$A36]/86400" office:value-type="time" office:time-value="PT00H10M45.16129S">
            <text:p>10:45,16</text:p>
          </table:table-cell>
          <table:table-cell table:style-name="ce11" table:formula="of:=3.6/[.AD$3]*[.$A36]/86400" office:value-type="time" office:time-value="PT00H10M52.173913S">
            <text:p>10:52,17</text:p>
          </table:table-cell>
          <table:table-cell table:style-name="ce11" table:formula="of:=3.6/[.AE$3]*[.$A36]/86400" office:value-type="time" office:time-value="PT00H10M59.340659S">
            <text:p>10:59,34</text:p>
          </table:table-cell>
          <table:table-cell table:style-name="ce11" table:formula="of:=3.6/[.AF$3]*[.$A36]/86400" office:value-type="time" office:time-value="PT00H11M06.666667S">
            <text:p>11:06,67</text:p>
          </table:table-cell>
          <table:table-cell table:style-name="ce11" table:formula="of:=3.6/[.AG$3]*[.$A36]/86400" office:value-type="time" office:time-value="PT00H11M14.157303S">
            <text:p>11:14,16</text:p>
          </table:table-cell>
          <table:table-cell table:style-name="ce11" table:formula="of:=3.6/[.AH$3]*[.$A36]/86400" office:value-type="time" office:time-value="PT00H11M21.818182S">
            <text:p>11:21,82</text:p>
          </table:table-cell>
          <table:table-cell table:style-name="ce11" table:formula="of:=3.6/[.AI$3]*[.$A36]/86400" office:value-type="time" office:time-value="PT00H11M29.655172S">
            <text:p>11:29,66</text:p>
          </table:table-cell>
          <table:table-cell table:style-name="ce11" table:formula="of:=3.6/[.AJ$3]*[.$A36]/86400" office:value-type="time" office:time-value="PT00H11M37.674419S">
            <text:p>11:37,67</text:p>
          </table:table-cell>
          <table:table-cell table:style-name="ce11" table:formula="of:=3.6/[.AK$3]*[.$A36]/86400" office:value-type="time" office:time-value="PT00H11M45.882353S">
            <text:p>11:45,88</text:p>
          </table:table-cell>
          <table:table-cell table:style-name="ce11" table:formula="of:=3.6/[.AL$3]*[.$A36]/86400" office:value-type="time" office:time-value="PT00H11M54.285714S">
            <text:p>11:54,29</text:p>
          </table:table-cell>
          <table:table-cell table:style-name="ce11" table:formula="of:=3.6/[.AM$3]*[.$A36]/86400" office:value-type="time" office:time-value="PT00H12M02.891566S">
            <text:p>12:02,89</text:p>
          </table:table-cell>
          <table:table-cell table:style-name="ce11" table:formula="of:=3.6/[.AN$3]*[.$A36]/86400" office:value-type="time" office:time-value="PT00H12M11.707317S">
            <text:p>12:11,71</text:p>
          </table:table-cell>
          <table:table-cell table:style-name="ce11" table:formula="of:=3.6/[.AO$3]*[.$A36]/86400" office:value-type="time" office:time-value="PT00H12M20.740741S">
            <text:p>12:20,74</text:p>
          </table:table-cell>
          <table:table-cell table:style-name="ce11" table:formula="of:=3.6/[.AP$3]*[.$A36]/86400" office:value-type="time" office:time-value="PT00H12M30S">
            <text:p>12:30,00</text:p>
          </table:table-cell>
          <table:table-cell table:style-name="ce11" table:formula="of:=3.6/[.AQ$3]*[.$A36]/86400" office:value-type="time" office:time-value="PT00H12M39.493671S">
            <text:p>12:39,49</text:p>
          </table:table-cell>
          <table:table-cell table:style-name="ce11" table:formula="of:=3.6/[.AR$3]*[.$A36]/86400" office:value-type="time" office:time-value="PT00H12M49.230769S">
            <text:p>12:49,23</text:p>
          </table:table-cell>
          <table:table-cell table:style-name="ce11" table:formula="of:=3.6/[.AS$3]*[.$A36]/86400" office:value-type="time" office:time-value="PT00H12M59.220779S">
            <text:p>12:59,22</text:p>
          </table:table-cell>
          <table:table-cell table:style-name="ce11" table:formula="of:=3.6/[.AT$3]*[.$A36]/86400" office:value-type="time" office:time-value="PT00H13M09.473684S">
            <text:p>13:09,47</text:p>
          </table:table-cell>
          <table:table-cell table:style-name="ce11" table:formula="of:=3.6/[.AU$3]*[.$A36]/86400" office:value-type="time" office:time-value="PT00H13M20S">
            <text:p>13:20,00</text:p>
          </table:table-cell>
          <table:table-cell table:style-name="ce11" table:formula="of:=3.6/[.AV$3]*[.$A36]/86400" office:value-type="time" office:time-value="PT00H13M30.810811S">
            <text:p>13:30,81</text:p>
          </table:table-cell>
          <table:table-cell table:style-name="ce11" table:formula="of:=3.6/[.AW$3]*[.$A36]/86400" office:value-type="time" office:time-value="PT00H13M41.917808S">
            <text:p>13:41,92</text:p>
          </table:table-cell>
          <table:table-cell table:style-name="ce11" table:formula="of:=3.6/[.AX$3]*[.$A36]/86400" office:value-type="time" office:time-value="PT00H13M53.333333S">
            <text:p>13:53,33</text:p>
          </table:table-cell>
          <table:table-cell table:style-name="ce11" table:formula="of:=3.6/[.AY$3]*[.$A36]/86400" office:value-type="time" office:time-value="PT00H14M05.070423S">
            <text:p>14:05,07</text:p>
          </table:table-cell>
          <table:table-cell table:style-name="ce11" table:formula="of:=3.6/[.AZ$3]*[.$A36]/86400" office:value-type="time" office:time-value="PT00H14M17.142857S">
            <text:p>14:17,14</text:p>
          </table:table-cell>
          <table:table-cell table:number-columns-repeated="972"/>
        </table:table-row>
        <table:table-row table:style-name="ro3" table:number-rows-repeated="3">
          <table:table-cell table:style-name="ce6"/>
          <table:table-cell table:number-columns-repeated="20"/>
          <table:table-cell table:style-name="ce12"/>
          <table:table-cell table:number-columns-repeated="4"/>
          <table:table-cell table:style-name="ce12"/>
          <table:table-cell table:number-columns-repeated="997"/>
        </table:table-row>
        <table:table-row table:style-name="ro3">
          <table:table-cell table:style-name="ce6"/>
          <table:table-cell table:number-columns-repeated="20"/>
          <table:table-cell table:style-name="ce12"/>
          <table:table-cell table:number-columns-repeated="4"/>
          <table:table-cell table:style-name="ce12"/>
          <table:table-cell table:number-columns-repeated="2"/>
          <table:table-cell office:value-type="string">
            <text:p>3X2000</text:p>
          </table:table-cell>
          <table:table-cell table:number-columns-repeated="994"/>
        </table:table-row>
        <table:table-row table:style-name="ro3" table:number-rows-repeated="33">
          <table:table-cell table:style-name="ce6"/>
          <table:table-cell table:number-columns-repeated="20"/>
          <table:table-cell table:style-name="ce12"/>
          <table:table-cell table:number-columns-repeated="4"/>
          <table:table-cell table:style-name="ce12"/>
          <table:table-cell table:number-columns-repeated="997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3" number:min-integer-digits="1"/>
    </number:number-style>
    <number:time-style style:name="N115">
      <number:minutes/>
      <number:text>:</number:text>
      <number:seconds number:style="long" number:decimal-places="2"/>
    </number:tim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25/11/2014</text:date>, <text:time>14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vetre</meta:initial-creator>
    <meta:creation-date>2013-02-20T21:35:18</meta:creation-date>
    <dc:date>2014-11-25T14:27:01.30</dc:date>
    <meta:print-date>2014-10-04T14:43:34</meta:print-date>
    <meta:editing-cycles>2</meta:editing-cycles>
    <meta:editing-duration>P23DT22H20M34S</meta:editing-duration>
    <meta:generator>LibreOffice/3.4$Win32 LibreOffice_project/340m1$Build-402</meta:generator>
    <meta:document-statistic meta:table-count="1" meta:cell-count="1788" meta:object-count="0"/>
  </office:meta>
</office:document-meta>
</file>